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kelglas wordt vervangen en het uitvoeren van buitenschilderwerk, Roodenburgerstraat 1A 2313HH Leiden, Schouwburgplein 30 3012CL Rotterdam,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7531</text:p>
            <text:p text:style-name="common-al">
            <text:span text:style-name="nadrukvet">Ingekomen:</text:span> 26-07-2023 00:00</text:p>
            <text:p text:style-name="common-al">
            <text:span text:style-name="nadrukvet">Datum besluit:</text:span> 29-08-2023</text:p>
            <text:p text:style-name="common-al">
            <text:span text:style-name="nadrukvet">Locatie:</text:span> Roodenburgerstraat 1A 2313HH Leiden, Schouwburgplein 30 3012CL Rotterdam, Stadhuisplein 1 2311EJ Leiden</text:p>
            <text:p text:style-name="common-al">
            <text:span text:style-name="nadrukvet">Projectomschrijving:</text:span> enkelglas wordt vervangen en het uitvoeren van buiten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85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531</meta:user-defined>
    <meta:user-defined meta:name="DCTERMS.abstract">enkelglas wordt vervangen en het uitvoeren van buitenschilderwerk</meta:user-defined>
    <dc:language>nl</dc:language>
    <meta:user-defined meta:name="OVERHEIDop.locatietype/OVERHEIDop.gebiedsmarkering">Punt</meta:user-defined>
    <meta:user-defined meta:name="DC.title">Verleende omgevingsvergunning, enkelglas wordt vervangen en het uitvoeren van buitenschilderwerk, Roodenburgerstraat 1A 2313HH Leiden, Schouwburgplein 30 3012CL Rotterdam, Stadhuisplein 1 2311EJ Leiden</meta:user-defined>
    <meta:user-defined meta:name="DCTERMS.W3CDTF/DCTERMS.available">2023-09-07</meta:user-defined>
    <meta:user-defined meta:name="DCTERMS.W3CDTF/OVERHEIDop.jaargang">2023</meta:user-defined>
    <meta:user-defined meta:name="OVERHEIDop.externeBijlage">LEIDEN_202307_GFO_ZAKEN_802439_7967525_16903786...|exb-2023-41878</meta:user-defined>
    <meta:user-defined meta:name="OVERHEIDop.externeBijlage">LEIDEN_202307_GFO_ZAKEN_802439_7967525_16903786...|exb-2023-41879</meta:user-defined>
    <meta:user-defined meta:name="OVERHEIDop.externeBijlage">LEIDEN_202307_GFO_ZAKEN_802439_7967525_16903783...|exb-2023-41880</meta:user-defined>
    <meta:user-defined meta:name="OVERHEIDop.externeBijlage">LEIDEN_202307_GFO_ZAKEN_802439_7967525_16903783...|exb-2023-41881</meta:user-defined>
    <meta:user-defined meta:name="OVERHEIDop.externeBijlage">LEIDEN_202307_GFO_ZAKEN_802439_7967525_16903771...|exb-2023-41882</meta:user-defined>
    <meta:user-defined meta:name="OVERHEIDop.externeBijlage">LEIDEN_202307_GFO_ZAKEN_802439_7967525_16903771...|exb-2023-41883</meta:user-defined>
    <meta:user-defined meta:name="OVERHEIDop.publicationIssue">378853</meta:user-defined>
    <meta:user-defined meta:name="OVERHEIDop.GmbID/DC.identifier">gmb-2023-378853</meta:user-defined>
    <meta:user-defined meta:name="OVERHEIDop.versieInformatie"/>
  </office:meta>
</office:document-meta>
</file>