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buiten behandeling Jozef Israëlslaan 143-145, 2282 TD Rijswijk</text:p>
      <text:section text:name="zakelijke-mededeling_id1-3-2" text:style-name="zakelijke-mededeling">
        <text:section text:name="zakelijke-mededeling-tekst_id1-3-2-1" text:style-name="zakelijke-mededeling-tekst">
          <text:section text:name="tekst_id1-3-2-1-1" text:style-name="tekst">
            <text:p text:style-name="common-al">Er is bezwaar gemaakt tegen het besluit tot verlening van een omgevingsvergunning voor het realiseren van een constructieve doorbraak (kenmerk 2022090295846). In de bezwaarprocedure is op 4 juli 2023 besloten om de aanvraag alsnog buiten behandeling te laten (kenmerk BZW.1.23.0023.01).</text:p>
            <text:p text:style-name="common-al">
            
          </text:p>
            <text:p text:style-name="common-al">Dit besluit ligt vanaf heden gedurende zes weken ter inzage bij de balie publieksvoorlichting van de gemeente Rijswijk. Belanghebbenden kunnen binnen zes weken na deze publicatie een beroepschrift indienen bij de Rechtbank Den Haag, Team Bestuursrecht, postbus 20302, 2500 EH Den Haag. Dit kan ook digitaal via http://loket.rechtspraak.nl/bestuursrecht. Zie voor meer informatie www.rechtspraak.nl. Hangende het beroep en bij spoedeisend belang kan bij deze rechtbank een verzoek om een voorlopige voorziening worden ingediend. </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885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5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5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295846</meta:user-defined>
    <meta:user-defined meta:name="DCTERMS.abstract">het maken van een doorbraak</meta:user-defined>
    <dc:language>nl</dc:language>
    <meta:user-defined meta:name="OVERHEIDop.locatietype/OVERHEIDop.gebiedsmarkering">Punt</meta:user-defined>
    <meta:user-defined meta:name="DC.title">Publicatie Aanvraag buiten behandeling Jozef Israëlslaan 143-145, 2282 TD Rijswijk</meta:user-defined>
    <meta:user-defined meta:name="DCTERMS.W3CDTF/DCTERMS.available">2023-09-01</meta:user-defined>
    <meta:user-defined meta:name="DCTERMS.W3CDTF/OVERHEIDop.jaargang">2023</meta:user-defined>
    <meta:user-defined meta:name="OVERHEIDop.publicationIssue">378851</meta:user-defined>
    <meta:user-defined meta:name="OVERHEIDop.GmbID/DC.identifier">gmb-2023-378851</meta:user-defined>
    <meta:user-defined meta:name="OVERHEIDop.versieInformatie"/>
  </office:meta>
</office:document-meta>
</file>