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rel-column-width="22*"/>
    </style:style>
    <style:style style:family="table-column" style:parent-style-name="colspec" style:name="id1-3-2-2-1-2-2-1-2">
      <style:table-column-properties style:rel-column-width="22*"/>
    </style:style>
    <style:style style:family="table-column" style:parent-style-name="colspec" style:name="id1-3-2-2-1-2-2-1-3">
      <style:table-column-properties style:rel-column-width="21*"/>
    </style:style>
    <style:style style:family="table-column" style:parent-style-name="colspec" style:name="id1-3-2-2-1-2-2-1-4">
      <style:table-column-properties style:rel-column-width="27*"/>
    </style:style>
    <style:style style:family="table-column" style:parent-style-name="colspec" style:name="id1-3-2-2-2-2-2-1-1">
      <style:table-column-properties style:rel-column-width="22*"/>
    </style:style>
    <style:style style:family="table-column" style:parent-style-name="colspec" style:name="id1-3-2-2-2-2-2-1-2">
      <style:table-column-properties style:rel-column-width="22*"/>
    </style:style>
    <style:style style:family="table-column" style:parent-style-name="colspec" style:name="id1-3-2-2-2-2-2-1-3">
      <style:table-column-properties style:rel-column-width="21*"/>
    </style:style>
    <style:style style:family="table-column" style:parent-style-name="colspec" style:name="id1-3-2-2-2-2-2-1-4">
      <style:table-column-properties style:rel-column-width="27*"/>
    </style:style>
    <style:style style:family="table-column" style:parent-style-name="colspec" style:name="id1-3-2-2-3-2-2-1-1">
      <style:table-column-properties style:rel-column-width="22*"/>
    </style:style>
    <style:style style:family="table-column" style:parent-style-name="colspec" style:name="id1-3-2-2-3-2-2-1-2">
      <style:table-column-properties style:rel-column-width="22*"/>
    </style:style>
    <style:style style:family="table-column" style:parent-style-name="colspec" style:name="id1-3-2-2-3-2-2-1-3">
      <style:table-column-properties style:rel-column-width="21*"/>
    </style:style>
    <style:style style:family="table-column" style:parent-style-name="colspec" style:name="id1-3-2-2-3-2-2-1-4">
      <style:table-column-properties style:rel-column-width="27*"/>
    </style:style>
    <style:style style:family="table-column" style:parent-style-name="colspec" style:name="id1-3-2-2-4-2-2-1-1">
      <style:table-column-properties style:rel-column-width="21*"/>
    </style:style>
    <style:style style:family="table-column" style:parent-style-name="colspec" style:name="id1-3-2-2-4-2-2-1-2">
      <style:table-column-properties style:rel-column-width="19*"/>
    </style:style>
    <style:style style:family="table-column" style:parent-style-name="colspec" style:name="id1-3-2-2-4-2-2-1-3">
      <style:table-column-properties style:rel-column-width="16*"/>
    </style:style>
    <style:style style:family="table-column" style:parent-style-name="colspec" style:name="id1-3-2-2-4-2-2-1-4">
      <style:table-column-properties style:rel-column-width="36*"/>
    </style:style>
    <style:style style:family="table-column" style:parent-style-name="colspec" style:name="id1-3-2-2-5-2-2-1-1">
      <style:table-column-properties style:rel-column-width="18*"/>
    </style:style>
    <style:style style:family="table-column" style:parent-style-name="colspec" style:name="id1-3-2-2-5-2-2-1-2">
      <style:table-column-properties style:rel-column-width="17*"/>
    </style:style>
    <style:style style:family="table-column" style:parent-style-name="colspec" style:name="id1-3-2-2-5-2-2-1-3">
      <style:table-column-properties style:rel-column-width="18*"/>
    </style:style>
    <style:style style:family="table-column" style:parent-style-name="colspec" style:name="id1-3-2-2-5-2-2-1-4">
      <style:table-column-properties style:rel-column-width="38*"/>
    </style:style>
    <style:style style:family="table-column" style:parent-style-name="colspec" style:name="id1-3-2-2-6-2-2-1-1">
      <style:table-column-properties style:rel-column-width="26*"/>
    </style:style>
    <style:style style:family="table-column" style:parent-style-name="colspec" style:name="id1-3-2-2-6-2-2-1-2">
      <style:table-column-properties style:rel-column-width="17*"/>
    </style:style>
    <style:style style:family="table-column" style:parent-style-name="colspec" style:name="id1-3-2-2-6-2-2-1-3">
      <style:table-column-properties style:rel-column-width="13*"/>
    </style:style>
    <style:style style:family="table-column" style:parent-style-name="colspec" style:name="id1-3-2-2-6-2-2-1-4">
      <style:table-column-properties style:rel-column-width="36*"/>
    </style:style>
    <style:style style:family="table-column" style:parent-style-name="colspec" style:name="id1-3-2-2-7-2-2-1-1">
      <style:table-column-properties style:rel-column-width="22*"/>
    </style:style>
    <style:style style:family="table-column" style:parent-style-name="colspec" style:name="id1-3-2-2-7-2-2-1-2">
      <style:table-column-properties style:rel-column-width="19*"/>
    </style:style>
    <style:style style:family="table-column" style:parent-style-name="colspec" style:name="id1-3-2-2-7-2-2-1-3">
      <style:table-column-properties style:rel-column-width="16*"/>
    </style:style>
    <style:style style:family="table-column" style:parent-style-name="colspec" style:name="id1-3-2-2-7-2-2-1-4">
      <style:table-column-properties style:rel-column-width="36*"/>
    </style:style>
    <style:style style:family="table-column" style:parent-style-name="colspec" style:name="id1-3-2-2-8-2-2-1-1">
      <style:table-column-properties style:rel-column-width="21*"/>
    </style:style>
    <style:style style:family="table-column" style:parent-style-name="colspec" style:name="id1-3-2-2-8-2-2-1-2">
      <style:table-column-properties style:rel-column-width="19*"/>
    </style:style>
    <style:style style:family="table-column" style:parent-style-name="colspec" style:name="id1-3-2-2-8-2-2-1-3">
      <style:table-column-properties style:rel-column-width="16*"/>
    </style:style>
    <style:style style:family="table-column" style:parent-style-name="colspec" style:name="id1-3-2-2-8-2-2-1-4">
      <style:table-column-properties style:rel-column-width="36*"/>
    </style:style>
    <style:style style:family="table-column" style:parent-style-name="colspec" style:name="id1-3-2-2-9-2-2-1-1">
      <style:table-column-properties style:rel-column-width="21*"/>
    </style:style>
    <style:style style:family="table-column" style:parent-style-name="colspec" style:name="id1-3-2-2-9-2-2-1-2">
      <style:table-column-properties style:rel-column-width="19*"/>
    </style:style>
    <style:style style:family="table-column" style:parent-style-name="colspec" style:name="id1-3-2-2-9-2-2-1-3">
      <style:table-column-properties style:rel-column-width="16*"/>
    </style:style>
    <style:style style:family="table-column" style:parent-style-name="colspec" style:name="id1-3-2-2-9-2-2-1-4">
      <style:table-column-properties style:rel-column-width="36*"/>
    </style:style>
    <style:style style:family="table-column" style:parent-style-name="colspec" style:name="id1-3-2-2-10-2-2-1-1">
      <style:table-column-properties style:rel-column-width="21*"/>
    </style:style>
    <style:style style:family="table-column" style:parent-style-name="colspec" style:name="id1-3-2-2-10-2-2-1-2">
      <style:table-column-properties style:rel-column-width="19*"/>
    </style:style>
    <style:style style:family="table-column" style:parent-style-name="colspec" style:name="id1-3-2-2-10-2-2-1-3">
      <style:table-column-properties style:rel-column-width="16*"/>
    </style:style>
    <style:style style:family="table-column" style:parent-style-name="colspec" style:name="id1-3-2-2-10-2-2-1-4">
      <style:table-column-properties style:rel-column-width="36*"/>
    </style:style>
    <style:style style:family="table-column" style:parent-style-name="colspec" style:name="id1-3-2-2-11-2-2-1-1">
      <style:table-column-properties style:rel-column-width="21*"/>
    </style:style>
    <style:style style:family="table-column" style:parent-style-name="colspec" style:name="id1-3-2-2-11-2-2-1-2">
      <style:table-column-properties style:rel-column-width="19*"/>
    </style:style>
    <style:style style:family="table-column" style:parent-style-name="colspec" style:name="id1-3-2-2-11-2-2-1-3">
      <style:table-column-properties style:rel-column-width="16*"/>
    </style:style>
    <style:style style:family="table-column" style:parent-style-name="colspec" style:name="id1-3-2-2-11-2-2-1-4">
      <style:table-column-properties style:rel-column-width="36*"/>
    </style:style>
    <style:style style:family="table-column" style:parent-style-name="colspec" style:name="id1-3-2-2-12-2-2-1-1">
      <style:table-column-properties style:rel-column-width="21*"/>
    </style:style>
    <style:style style:family="table-column" style:parent-style-name="colspec" style:name="id1-3-2-2-12-2-2-1-2">
      <style:table-column-properties style:rel-column-width="19*"/>
    </style:style>
    <style:style style:family="table-column" style:parent-style-name="colspec" style:name="id1-3-2-2-12-2-2-1-3">
      <style:table-column-properties style:rel-column-width="16*"/>
    </style:style>
    <style:style style:family="table-column" style:parent-style-name="colspec" style:name="id1-3-2-2-12-2-2-1-4">
      <style:table-column-properties style:rel-column-width="36*"/>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style:style style:family="table-column" style:parent-style-name="colspec" style:name="id1-3-2-4-65-1-1">
      <style:table-column-properties style:rel-column-width="20*"/>
    </style:style>
    <style:style style:family="table-column" style:parent-style-name="colspec" style:name="id1-3-2-4-65-1-2">
      <style:table-column-properties style:rel-column-width="16*"/>
    </style:style>
    <style:style style:family="table-column" style:parent-style-name="colspec" style:name="id1-3-2-4-65-1-3">
      <style:table-column-properties style:rel-column-width="18*"/>
    </style:style>
    <style:style style:family="table-column" style:parent-style-name="colspec" style:name="id1-3-2-4-65-1-4">
      <style:table-column-properties style:rel-column-width="34*"/>
    </style:style>
    <style:style style:family="table-column" style:parent-style-name="colspec" style:name="id1-3-2-4-79-1-1">
      <style:table-column-properties style:rel-column-width="23*"/>
    </style:style>
    <style:style style:family="table-column" style:parent-style-name="colspec" style:name="id1-3-2-4-79-1-2">
      <style:table-column-properties style:rel-column-width="16*"/>
    </style:style>
    <style:style style:family="table-column" style:parent-style-name="colspec" style:name="id1-3-2-4-79-1-3">
      <style:table-column-properties style:rel-column-width="16*"/>
    </style:style>
    <style:style style:family="table-column" style:parent-style-name="colspec" style:name="id1-3-2-4-79-1-4">
      <style:table-column-properties style:rel-column-width="34*"/>
    </style: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office:automatic-styles>
  <office:body>
    <office:text>
      <text:p text:style-name="new_page_staatscourant"/>
      <text:p text:style-name="single-kop-titel">Evenementenkalender 2023</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6 december 2022</text:p>
            <text:p text:style-name="al">Gezien het voorstel met reg.nr. 14410800</text:p>
            <text:p text:style-name="al">Besluit</text:p>
            <text:list text:style-name="id1-3-2-1-1-5">
              <text:list-item text:style-override="id1-3-2-1-1-5-1">
                <text:number>1.</text:number>
                <text:p text:style-name="al">De locatieprofielen van 2020 opnieuw van toepassing te verklaren.</text:p>
              </text:list-item>
              <text:list-item text:style-override="id1-3-2-1-1-5-2">
                <text:number>2.</text:number>
                <text:p text:style-name="al">De Evenementenkalender 2023 met uitgebreide toelichting vast te stellen.</text:p>
              </text:list-item>
            </text:list>
            <text:p text:style-name="al"/>
            <text:p text:style-name="al"/>
            <text:p text:style-name="al">Het college van burgemeester en wethouders van de gemeente ’s-Hertogenbosch,</text:p>
            <text:p text:style-name="al">In zijn vergadering van 17 januari 2023</text:p>
            <text:p text:style-name="al">Gezien het voorstel met reg.nr. 14549416</text:p>
            <text:p text:style-name="al">Besluit</text:p>
            <text:list text:style-name="id1-3-2-1-1-12">
              <text:list-item text:style-override="id1-3-2-1-1-12-1">
                <text:number>1.</text:number>
                <text:p text:style-name="al">Het college besluit tot het toevoegen van de Evenementen Worstebroodwee en Carnaval in de Korte Putstraat.</text:p>
              </text:list-item>
              <text:list-item text:style-override="id1-3-2-1-1-12-2">
                <text:number>2.</text:number>
                <text:p text:style-name="al">Het college stelt diverse wijzigingen en toevoegingen van kleinschalige evenementen vast.</text:p>
              </text:list-item>
            </text:list>
          </text:section>
        </text:section>
        <text:section text:name="regeling-tekst_id1-3-2-2" text:style-name="regeling-tekst">
          <text:section text:name="hoofdstuk_id1-3-2-2-1" text:style-name="hoofdstuk">
            <text:p text:style-name="hoofdstuk_kop"><text:span text:style-name="label"/> <text:span text:style-name="nr"/> Januari 2023</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Intocht Driekoningen</text:p>
                    </table:table-cell>
                    <table:table-cell table:style-name="entry" table:number-rows-spanned="1" table:number-columns-spanned="1">
                      <text:p text:style-name="table_al">Van Markt naar Sint-Jan</text:p>
                    </table:table-cell>
                    <table:table-cell table:style-name="entry" table:number-rows-spanned="1" table:number-columns-spanned="1">
                      <text:p text:style-name="table_al">8 januari</text:p>
                    </table:table-cell>
                    <table:table-cell table:style-name="entry" table:number-rows-spanned="1" table:number-columns-spanned="1">
                      <text:p text:style-name="table_al">Stichting Driekoningen</text:p>
                      <text:p text:style-name="table_al">
                        <text:a xlink:href="http://www.3kdb.nl/" xlink:type="simple">www.3kdb.nl</text:a>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Februari 2023</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
                        <text:span text:style-name="nadrukcur">Worstebroodwee</text:span>
                      </text:p>
                    </table:table-cell>
                    <table:table-cell table:style-name="entry" table:number-rows-spanned="1" table:number-columns-spanned="1">
                      <text:p text:style-name="table_al">
                        <text:span text:style-name="nadrukcur">Ridderstraat</text:span>
                      </text:p>
                    </table:table-cell>
                    <table:table-cell table:style-name="entry" table:number-rows-spanned="1" table:number-columns-spanned="1">
                      <text:p text:style-name="table_al">
                        <text:span text:style-name="nadrukcur">16 februari</text:span>
                      </text:p>
                    </table:table-cell>
                    <table:table-cell table:style-name="entry" table:number-rows-spanned="1" table:number-columns-spanned="1">
                      <text:p text:style-name="table_al">
                        <text:span text:style-name="nadrukcur">Horeca Ridderstraat</text:span>
                      </text:p>
                    </table:table-cell>
                  </table:table-row>
                  <table:table-row table:style-name="row">
                    <table:table-cell table:style-name="entry" table:number-rows-spanned="1" table:number-columns-spanned="1">
                      <text:p text:style-name="table_al">Carnaval in het Hoftheater</text:p>
                    </table:table-cell>
                    <table:table-cell table:style-name="entry" table:number-rows-spanned="1" table:number-columns-spanned="1">
                      <text:p text:style-name="table_al">Parade</text:p>
                    </table:table-cell>
                    <table:table-cell table:style-name="entry" table:number-rows-spanned="1" table:number-columns-spanned="1">
                      <text:p text:style-name="table_al">16 t/m 21 februari</text:p>
                    </table:table-cell>
                    <table:table-cell table:style-name="entry" table:number-rows-spanned="1" table:number-columns-spanned="1">
                      <text:p text:style-name="table_al">Theater aan de Parade</text:p>
                      <text:p text:style-name="table_al">
                        <text:a xlink:href="http://www.theateraandeparade.nl/" xlink:type="simple">www.theateraandeparade.nl</text:a>
                      </text:p>
                    </table:table-cell>
                  </table:table-row>
                  <table:table-row table:style-name="row">
                    <table:table-cell table:style-name="entry" table:number-rows-spanned="1" table:number-columns-spanned="1">
                      <text:p text:style-name="table_al">Scholenoptocht Rosmalen</text:p>
                    </table:table-cell>
                    <table:table-cell table:style-name="entry" table:number-rows-spanned="1" table:number-columns-spanned="1">
                      <text:p text:style-name="table_al">Naar Centrum Rosmalen</text:p>
                    </table:table-cell>
                    <table:table-cell table:style-name="entry" table:number-rows-spanned="1" table:number-columns-spanned="1">
                      <text:p text:style-name="table_al">17 februari</text:p>
                    </table:table-cell>
                    <table:table-cell table:style-name="entry" table:number-rows-spanned="1" table:number-columns-spanned="1">
                      <text:p text:style-name="table_al">Stichting van het Rosmalens Carnaval</text:p>
                      <text:p text:style-name="table_al">
                        <text:a xlink:href="http://www.zandhazendurp.nl/" xlink:type="simple">www.zandhazendurp.nl</text:a>
                      </text:p>
                    </table:table-cell>
                  </table:table-row>
                  <table:table-row table:style-name="row">
                    <table:table-cell table:style-name="entry" table:number-rows-spanned="1" table:number-columns-spanned="1">
                      <text:p text:style-name="table_al">
                        <text:span text:style-name="nadrukcur">Carnaval in de Korte Putstraat</text:span>
                      </text:p>
                    </table:table-cell>
                    <table:table-cell table:style-name="entry" table:number-rows-spanned="1" table:number-columns-spanned="1">
                      <text:p text:style-name="table_al">
                        <text:span text:style-name="nadrukcur">Korte Putstraat</text:span>
                      </text:p>
                    </table:table-cell>
                    <table:table-cell table:style-name="entry" table:number-rows-spanned="1" table:number-columns-spanned="1">
                      <text:p text:style-name="table_al">
                        <text:span text:style-name="nadrukcur">16 t/m 21 februari</text:span>
                      </text:p>
                    </table:table-cell>
                    <table:table-cell table:style-name="entry" table:number-rows-spanned="1" table:number-columns-spanned="1">
                      <text:p text:style-name="table_al">
                        <text:span text:style-name="nadrukcur">Stichting Korte Putstraat</text:span>
                      </text:p>
                    </table:table-cell>
                  </table:table-row>
                  <table:table-row table:style-name="row">
                    <table:table-cell table:style-name="entry" table:number-rows-spanned="1" table:number-columns-spanned="1">
                      <text:p text:style-name="table_al">Carnaval Kinderoptocht Empel</text:p>
                    </table:table-cell>
                    <table:table-cell table:style-name="entry" table:number-rows-spanned="1" table:number-columns-spanned="1">
                      <text:p text:style-name="table_al">Centrum, Brink, Proosdijstraat, Asmunt</text:p>
                    </table:table-cell>
                    <table:table-cell table:style-name="entry" table:number-rows-spanned="1" table:number-columns-spanned="1">
                      <text:p text:style-name="table_al">17 februari</text:p>
                    </table:table-cell>
                    <table:table-cell table:style-name="entry" table:number-rows-spanned="1" table:number-columns-spanned="1">
                      <text:p text:style-name="table_al">Stichting Carnaval ’t Slotgat</text:p>
                      <text:p text:style-name="table_al">
                        <text:a xlink:href="http://www.slotgat.nl/" xlink:type="simple">www.slotgat.nl</text:a>
                      </text:p>
                    </table:table-cell>
                  </table:table-row>
                  <table:table-row table:style-name="row">
                    <table:table-cell table:style-name="entry" table:number-rows-spanned="1" table:number-columns-spanned="1">
                      <text:p text:style-name="table_al">Kinderoptocht Nuland</text:p>
                    </table:table-cell>
                    <table:table-cell table:style-name="entry" table:number-rows-spanned="1" table:number-columns-spanned="1">
                      <text:p text:style-name="table_al">Door Nuland</text:p>
                    </table:table-cell>
                    <table:table-cell table:style-name="entry" table:number-rows-spanned="1" table:number-columns-spanned="1">
                      <text:p text:style-name="table_al">17 februari</text:p>
                    </table:table-cell>
                    <table:table-cell table:style-name="entry" table:number-rows-spanned="1" table:number-columns-spanned="1">
                      <text:p text:style-name="table_al">St. Carnavalsorganisatie Nuland</text:p>
                      <text:p text:style-name="table_al">
                        <text:a xlink:href="http://www.waoterrijk.nl/" xlink:type="simple">www.waoterrijk.nl</text:a>
                      </text:p>
                    </table:table-cell>
                  </table:table-row>
                  <table:table-row table:style-name="row">
                    <table:table-cell table:style-name="entry" table:number-rows-spanned="1" table:number-columns-spanned="1">
                      <text:p text:style-name="table_al">Aankomst en Intocht Jeugdprins Oeteldonk</text:p>
                    </table:table-cell>
                    <table:table-cell table:style-name="entry" table:number-rows-spanned="1" table:number-columns-spanned="1">
                      <text:p text:style-name="table_al">Van Bolwerk Sint Jan naar Markt</text:p>
                    </table:table-cell>
                    <table:table-cell table:style-name="entry" table:number-rows-spanned="1" table:number-columns-spanned="1">
                      <text:p text:style-name="table_al">18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Oliebollenfantengeloop</text:p>
                    </table:table-cell>
                    <table:table-cell table:style-name="entry" table:number-rows-spanned="1" table:number-columns-spanned="1">
                      <text:p text:style-name="table_al">Binnenstad</text:p>
                    </table:table-cell>
                    <table:table-cell table:style-name="entry" table:number-rows-spanned="1" table:number-columns-spanned="1">
                      <text:p text:style-name="table_al">18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Kinderoptocht en intocht Rosmalen</text:p>
                    </table:table-cell>
                    <table:table-cell table:style-name="entry" table:number-rows-spanned="1" table:number-columns-spanned="1">
                      <text:p text:style-name="table_al">Naar de Driesprong</text:p>
                    </table:table-cell>
                    <table:table-cell table:style-name="entry" table:number-rows-spanned="1" table:number-columns-spanned="1">
                      <text:p text:style-name="table_al">18 februari</text:p>
                    </table:table-cell>
                    <table:table-cell table:style-name="entry" table:number-rows-spanned="1" table:number-columns-spanned="1">
                      <text:p text:style-name="table_al">St. Vrienden Rosmalens Carnaval</text:p>
                      <text:p text:style-name="table_al">
                        <text:a xlink:href="http://www.zandhazendurp.nl/" xlink:type="simple">www.zandhazendurp.nl</text:a>
                      </text:p>
                    </table:table-cell>
                  </table:table-row>
                  <table:table-row table:style-name="row">
                    <table:table-cell table:style-name="entry" table:number-rows-spanned="1" table:number-columns-spanned="1">
                      <text:p text:style-name="table_al">
                        <text:span text:style-name="nadrukcur">Kinderoptocht Vinkel</text:span>
                      </text:p>
                    </table:table-cell>
                    <table:table-cell table:style-name="entry" table:number-rows-spanned="1" table:number-columns-spanned="1">
                      <text:p text:style-name="table_al">
                        <text:span text:style-name="nadrukcur">Vinkel</text:span>
                      </text:p>
                    </table:table-cell>
                    <table:table-cell table:style-name="entry" table:number-rows-spanned="1" table:number-columns-spanned="1">
                      <text:p text:style-name="table_al">
                        <text:span text:style-name="nadrukcur">18 februari</text:span>
                      </text:p>
                    </table:table-cell>
                    <table:table-cell table:style-name="entry" table:number-rows-spanned="1" table:number-columns-spanned="1">
                      <text:p text:style-name="table_al">
                        <text:span text:style-name="nadrukcur">Stichting </text:span>
                        <text:span text:style-name="nadrukcur">Kafland</text:span>
                      </text:p>
                      <text:p text:style-name="table_al">
                        <text:a xlink:href="http://www.kafland.nl/" xlink:type="simple">www.kafland.nl</text:a>
                        <text:span text:style-name="nadrukcur"/>
                      </text:p>
                    </table:table-cell>
                  </table:table-row>
                  <table:table-row table:style-name="row">
                    <table:table-cell table:style-name="entry" table:number-rows-spanned="1" table:number-columns-spanned="1">
                      <text:p text:style-name="table_al">
                        <text:span text:style-name="nadrukcur">Optocht Kruisstraat</text:span>
                      </text:p>
                    </table:table-cell>
                    <table:table-cell table:style-name="entry" table:number-rows-spanned="1" table:number-columns-spanned="1">
                      <text:p text:style-name="table_al">
                        <text:span text:style-name="nadrukcur">Kruisstraat Rosmalen</text:span>
                      </text:p>
                    </table:table-cell>
                    <table:table-cell table:style-name="entry" table:number-rows-spanned="1" table:number-columns-spanned="1">
                      <text:p text:style-name="table_al">
                        <text:span text:style-name="nadrukcur">18 februari</text:span>
                      </text:p>
                    </table:table-cell>
                    <table:table-cell table:style-name="entry" table:number-rows-spanned="1" table:number-columns-spanned="1">
                      <text:p text:style-name="table_al">
                        <text:span text:style-name="nadrukcur">Waoterhazendurp</text:span>
                      </text:p>
                    </table:table-cell>
                  </table:table-row>
                  <table:table-row table:style-name="row">
                    <table:table-cell table:style-name="entry" table:number-rows-spanned="1" table:number-columns-spanned="1">
                      <text:p text:style-name="table_al">Intocht Oeteldonk</text:p>
                    </table:table-cell>
                    <table:table-cell table:style-name="entry" table:number-rows-spanned="1" table:number-columns-spanned="1">
                      <text:p text:style-name="table_al">Van Station naar Markt</text:p>
                    </table:table-cell>
                    <table:table-cell table:style-name="entry" table:number-rows-spanned="1" table:number-columns-spanned="1">
                      <text:p text:style-name="table_al">19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Onthulling Knillis</text:p>
                    </table:table-cell>
                    <table:table-cell table:style-name="entry" table:number-rows-spanned="1" table:number-columns-spanned="1">
                      <text:p text:style-name="table_al">Markt</text:p>
                    </table:table-cell>
                    <table:table-cell table:style-name="entry" table:number-rows-spanned="1" table:number-columns-spanned="1">
                      <text:p text:style-name="table_al">19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Optocht Rosmalen</text:p>
                    </table:table-cell>
                    <table:table-cell table:style-name="entry" table:number-rows-spanned="1" table:number-columns-spanned="1">
                      <text:p text:style-name="table_al">Centrum Rosmalen</text:p>
                    </table:table-cell>
                    <table:table-cell table:style-name="entry" table:number-rows-spanned="1" table:number-columns-spanned="1">
                      <text:p text:style-name="table_al">19 februari</text:p>
                    </table:table-cell>
                    <table:table-cell table:style-name="entry" table:number-rows-spanned="1" table:number-columns-spanned="1">
                      <text:p text:style-name="table_al">St. Vrienden Rosmalens Carnaval</text:p>
                      <text:p text:style-name="table_al">
                        <text:a xlink:href="http://www.zandhazendurp.nl/" xlink:type="simple">www.zandhazendurp.nl</text:a>
                      </text:p>
                    </table:table-cell>
                  </table:table-row>
                  <table:table-row table:style-name="row">
                    <table:table-cell table:style-name="entry" table:number-rows-spanned="1" table:number-columns-spanned="1">
                      <text:p text:style-name="table_al">Carnaval optocht Empel</text:p>
                    </table:table-cell>
                    <table:table-cell table:style-name="entry" table:number-rows-spanned="1" table:number-columns-spanned="1">
                      <text:p text:style-name="table_al">Brink, Proosdijstraat, Asmunt, Burg. De Bekkerstraat</text:p>
                    </table:table-cell>
                    <table:table-cell table:style-name="entry" table:number-rows-spanned="1" table:number-columns-spanned="1">
                      <text:p text:style-name="table_al">19 februari</text:p>
                    </table:table-cell>
                    <table:table-cell table:style-name="entry" table:number-rows-spanned="1" table:number-columns-spanned="1">
                      <text:p text:style-name="table_al">Stichting Carnaval ’t Slotgat</text:p>
                      <text:p text:style-name="table_al">
                        <text:a xlink:href="http://www.slotgat.nl/" xlink:type="simple">www.slotgat.nl</text:a>
                      </text:p>
                    </table:table-cell>
                  </table:table-row>
                  <table:table-row table:style-name="row">
                    <table:table-cell table:style-name="entry" table:number-rows-spanned="1" table:number-columns-spanned="1">
                      <text:p text:style-name="table_al">Waoterrijkse Carnavalsoptocht</text:p>
                    </table:table-cell>
                    <table:table-cell table:style-name="entry" table:number-rows-spanned="1" table:number-columns-spanned="1">
                      <text:p text:style-name="table_al">Door Nuland</text:p>
                    </table:table-cell>
                    <table:table-cell table:style-name="entry" table:number-rows-spanned="1" table:number-columns-spanned="1">
                      <text:p text:style-name="table_al">19 februari</text:p>
                    </table:table-cell>
                    <table:table-cell table:style-name="entry" table:number-rows-spanned="1" table:number-columns-spanned="1">
                      <text:p text:style-name="table_al">St. Carnavalsorganisatie Nuland</text:p>
                      <text:p text:style-name="table_al">
                        <text:a xlink:href="http://www.waoterrijk.nl/" xlink:type="simple">www.waoterrijk.nl</text:a>
                      </text:p>
                    </table:table-cell>
                  </table:table-row>
                  <table:table-row table:style-name="row">
                    <table:table-cell table:style-name="entry" table:number-rows-spanned="1" table:number-columns-spanned="1">
                      <text:p text:style-name="table_al">
                        <text:span text:style-name="nadrukcur">Optocht Vinkel</text:span>
                      </text:p>
                    </table:table-cell>
                    <table:table-cell table:style-name="entry" table:number-rows-spanned="1" table:number-columns-spanned="1">
                      <text:p text:style-name="table_al">
                        <text:span text:style-name="nadrukcur">Vinkel</text:span>
                      </text:p>
                    </table:table-cell>
                    <table:table-cell table:style-name="entry" table:number-rows-spanned="1" table:number-columns-spanned="1">
                      <text:p text:style-name="table_al">
                        <text:span text:style-name="nadrukcur">19 februari</text:span>
                      </text:p>
                    </table:table-cell>
                    <table:table-cell table:style-name="entry" table:number-rows-spanned="1" table:number-columns-spanned="1">
                      <text:p text:style-name="table_al">
                        <text:span text:style-name="nadrukcur">Stichting </text:span>
                        <text:span text:style-name="nadrukcur">Kafland</text:span>
                      </text:p>
                      <text:p text:style-name="table_al">
                        <text:a xlink:href="http://www.kafland.nl/" xlink:type="simple">www.kafland.nl</text:a>
                        <text:span text:style-name="nadrukcur"/>
                      </text:p>
                    </table:table-cell>
                  </table:table-row>
                  <table:table-row table:style-name="row">
                    <table:table-cell table:style-name="entry" table:number-rows-spanned="1" table:number-columns-spanned="1">
                      <text:p text:style-name="table_al">Optocht Oeteldonk</text:p>
                    </table:table-cell>
                    <table:table-cell table:style-name="entry" table:number-rows-spanned="1" table:number-columns-spanned="1">
                      <text:p text:style-name="table_al">Binnenstad</text:p>
                    </table:table-cell>
                    <table:table-cell table:style-name="entry" table:number-rows-spanned="1" table:number-columns-spanned="1">
                      <text:p text:style-name="table_al">20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Kinderoptocht Oeteldonk</text:p>
                    </table:table-cell>
                    <table:table-cell table:style-name="entry" table:number-rows-spanned="1" table:number-columns-spanned="1">
                      <text:p text:style-name="table_al">Binnenstad</text:p>
                    </table:table-cell>
                    <table:table-cell table:style-name="entry" table:number-rows-spanned="1" table:number-columns-spanned="1">
                      <text:p text:style-name="table_al">21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Begrafenis Knillis</text:p>
                    </table:table-cell>
                    <table:table-cell table:style-name="entry" table:number-rows-spanned="1" table:number-columns-spanned="1">
                      <text:p text:style-name="table_al">Markt</text:p>
                    </table:table-cell>
                    <table:table-cell table:style-name="entry" table:number-rows-spanned="1" table:number-columns-spanned="1">
                      <text:p text:style-name="table_al">21 februari</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Carnaval Lempkusoptocht Empel</text:p>
                    </table:table-cell>
                    <table:table-cell table:style-name="entry" table:number-rows-spanned="1" table:number-columns-spanned="1">
                      <text:p text:style-name="table_al">Centrum Empel</text:p>
                    </table:table-cell>
                    <table:table-cell table:style-name="entry" table:number-rows-spanned="1" table:number-columns-spanned="1">
                      <text:p text:style-name="table_al">21 februari</text:p>
                    </table:table-cell>
                    <table:table-cell table:style-name="entry" table:number-rows-spanned="1" table:number-columns-spanned="1">
                      <text:p text:style-name="table_al">Stichting Carnaval ’t Slotgat</text:p>
                      <text:p text:style-name="table_al">
                        <text:a xlink:href="http://www.slotgat.nl/" xlink:type="simple">www.slotgat.nl</text:a>
                      </text:p>
                    </table:table-cell>
                  </table:table-row>
                  <table:table-row table:style-name="row">
                    <table:table-cell table:style-name="entry" table:number-rows-spanned="1" table:number-columns-spanned="1">
                      <text:p text:style-name="table_al">GeisePieter Verbranding</text:p>
                    </table:table-cell>
                    <table:table-cell table:style-name="entry" table:number-rows-spanned="1" table:number-columns-spanned="1">
                      <text:p text:style-name="table_al">Brink, Empel</text:p>
                    </table:table-cell>
                    <table:table-cell table:style-name="entry" table:number-rows-spanned="1" table:number-columns-spanned="1">
                      <text:p text:style-name="table_al">21 februari</text:p>
                    </table:table-cell>
                    <table:table-cell table:style-name="entry" table:number-rows-spanned="1" table:number-columns-spanned="1">
                      <text:p text:style-name="table_al">Stichting Carnaval ’t Slotgat</text:p>
                      <text:p text:style-name="table_al">
                        <text:a xlink:href="http://www.slotgat.nl/" xlink:type="simple">www.slotgat.nl</text:a>
                      </text:p>
                    </table:table-cell>
                  </table:table-row>
                  <table:table-row table:style-name="row">
                    <table:table-cell table:style-name="entry" table:number-rows-spanned="1" table:number-columns-spanned="1">
                      <text:p text:style-name="table_al">Afsluiting Carnaval Nuland</text:p>
                    </table:table-cell>
                    <table:table-cell table:style-name="entry" table:number-rows-spanned="1" table:number-columns-spanned="1">
                      <text:p text:style-name="table_al">Prins Bernhardplein, Nuland</text:p>
                    </table:table-cell>
                    <table:table-cell table:style-name="entry" table:number-rows-spanned="1" table:number-columns-spanned="1">
                      <text:p text:style-name="table_al">21 februari</text:p>
                    </table:table-cell>
                    <table:table-cell table:style-name="entry" table:number-rows-spanned="1" table:number-columns-spanned="1">
                      <text:p text:style-name="table_al">St. Carnavals Organisatie Nuland</text:p>
                      <text:p text:style-name="table_al">
                        <text:a xlink:href="http://www.waoterrijk.nl/" xlink:type="simple">www.waoterrijk.nl</text:a>
                      </text:p>
                    </table:table-cell>
                  </table:table-row>
                  <table:table-row table:style-name="row">
                    <table:table-cell table:style-name="entry" table:number-rows-spanned="1" table:number-columns-spanned="1">
                      <text:p text:style-name="table_al">Afsluiting Carnaval Rosmalen</text:p>
                    </table:table-cell>
                    <table:table-cell table:style-name="entry" table:number-rows-spanned="1" table:number-columns-spanned="1">
                      <text:p text:style-name="table_al">De Driesprong</text:p>
                    </table:table-cell>
                    <table:table-cell table:style-name="entry" table:number-rows-spanned="1" table:number-columns-spanned="1">
                      <text:p text:style-name="table_al">21 februari</text:p>
                    </table:table-cell>
                    <table:table-cell table:style-name="entry" table:number-rows-spanned="1" table:number-columns-spanned="1">
                      <text:p text:style-name="table_al">St. Vrienden Rosmalens Carnaval</text:p>
                      <text:p text:style-name="table_al">
                        <text:a xlink:href="http://www.zandhazendurp.nl/" xlink:type="simple">www.zandhazendurp.nl</text:a>
                      </text:p>
                    </table:table-cell>
                  </table:table-row>
                  <table:table-row table:style-name="row">
                    <table:table-cell table:style-name="entry" table:number-rows-spanned="1" table:number-columns-spanned="1">
                      <text:p text:style-name="table_al">
                        <text:span text:style-name="nadrukcur">Knillis</text:span>
                        <text:span text:style-name="nadrukcur"> Verbranding</text:span>
                      </text:p>
                    </table:table-cell>
                    <table:table-cell table:style-name="entry" table:number-rows-spanned="1" table:number-columns-spanned="1">
                      <text:p text:style-name="table_al">
                        <text:span text:style-name="nadrukcur">Brugstraat Vinkel</text:span>
                      </text:p>
                    </table:table-cell>
                    <table:table-cell table:style-name="entry" table:number-rows-spanned="1" table:number-columns-spanned="1">
                      <text:p text:style-name="table_al">
                        <text:span text:style-name="nadrukcur">21 februari</text:span>
                      </text:p>
                    </table:table-cell>
                    <table:table-cell table:style-name="entry" table:number-rows-spanned="1" table:number-columns-spanned="1">
                      <text:p text:style-name="table_al">
                        <text:span text:style-name="nadrukcur">Stichting </text:span>
                        <text:span text:style-name="nadrukcur">Kafland</text:span>
                      </text:p>
                      <text:p text:style-name="table_al">
                        <text:a xlink:href="http://www.kafland.nl/" xlink:type="simple">www.kafland.nl</text:a>
                        <text:span text:style-name="nadrukcur"/>
                      </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Maart 2023</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Festival Cement</text:p>
                    </table:table-cell>
                    <table:table-cell table:style-name="entry" table:number-rows-spanned="1" table:number-columns-spanned="1">
                      <text:p text:style-name="table_al">Tramkade en Verkadefabriek</text:p>
                    </table:table-cell>
                    <table:table-cell table:style-name="entry" table:number-rows-spanned="1" table:number-columns-spanned="1">
                      <text:p text:style-name="table_al">17 t/m 25 maart</text:p>
                    </table:table-cell>
                    <table:table-cell table:style-name="entry" table:number-rows-spanned="1" table:number-columns-spanned="1">
                      <text:p text:style-name="table_al">Festival Cement</text:p>
                      <text:p text:style-name="table_al">
                        <text:a xlink:href="http://www.festivalcement.nl/" xlink:type="simple">www.festivalcement.nl</text:a>
                      </text:p>
                    </table:table-cell>
                  </table:table-row>
                  <table:table-row table:style-name="row">
                    <table:table-cell table:style-name="entry" table:number-rows-spanned="1" table:number-columns-spanned="1">
                      <text:p text:style-name="table_al">Masters of Hardcore</text:p>
                    </table:table-cell>
                    <table:table-cell table:style-name="entry" table:number-rows-spanned="1" table:number-columns-spanned="1">
                      <text:p text:style-name="table_al">Brabanthallen</text:p>
                    </table:table-cell>
                    <table:table-cell table:style-name="entry" table:number-rows-spanned="1" table:number-columns-spanned="1">
                      <text:p text:style-name="table_al">25 maart</text:p>
                    </table:table-cell>
                    <table:table-cell table:style-name="entry" table:number-rows-spanned="1" table:number-columns-spanned="1">
                      <text:p text:style-name="table_al">MOH Events BV</text:p>
                      <text:p text:style-name="table_al">
                        <text:a xlink:href="http://www.mastersofhardcore.com/" xlink:type="simple">www.mastersofhardcore.com</text:a>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April 2023</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Vuur Op De Parade</text:p>
                    </table:table-cell>
                    <table:table-cell table:style-name="entry" table:number-rows-spanned="1" table:number-columns-spanned="1">
                      <text:p text:style-name="table_al">Parade</text:p>
                    </table:table-cell>
                    <table:table-cell table:style-name="entry" table:number-rows-spanned="1" table:number-columns-spanned="1">
                      <text:p text:style-name="table_al">8 april</text:p>
                    </table:table-cell>
                    <table:table-cell table:style-name="entry" table:number-rows-spanned="1" table:number-columns-spanned="1">
                      <text:p text:style-name="table_al">Stichting Vonk en Vlam</text:p>
                      <text:p text:style-name="table_al">
                        <text:a xlink:href="http://www.facebook.com/vuuropdeparade.nl" xlink:type="simple">www.facebook.com/vuuropdeparade.nl</text:a>
                      </text:p>
                    </table:table-cell>
                  </table:table-row>
                  <table:table-row table:style-name="row">
                    <table:table-cell table:style-name="entry" table:number-rows-spanned="1" table:number-columns-spanned="1">
                      <text:p text:style-name="table_al">Paasactiviteit SJV</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8 april</text:p>
                    </table:table-cell>
                    <table:table-cell table:style-name="entry" table:number-rows-spanned="1" table:number-columns-spanned="1">
                      <text:p text:style-name="table_al">SJV Rosmalen</text:p>
                      <text:p text:style-name="table_al">
                        <text:a xlink:href="http://www.sjvrosmalen.nl/" xlink:type="simple">www.sjvrosmalen.nl</text:a>
                      </text:p>
                    </table:table-cell>
                  </table:table-row>
                  <table:table-row table:style-name="row">
                    <table:table-cell table:style-name="entry" table:number-rows-spanned="1" table:number-columns-spanned="1">
                      <text:p text:style-name="table_al">Wielenloop</text:p>
                    </table:table-cell>
                    <table:table-cell table:style-name="entry" table:number-rows-spanned="1" table:number-columns-spanned="1">
                      <text:p text:style-name="table_al">Start/finish OJC, Groote Wielen</text:p>
                    </table:table-cell>
                    <table:table-cell table:style-name="entry" table:number-rows-spanned="1" table:number-columns-spanned="1">
                      <text:p text:style-name="table_al">10 april</text:p>
                    </table:table-cell>
                    <table:table-cell table:style-name="entry" table:number-rows-spanned="1" table:number-columns-spanned="1">
                      <text:p text:style-name="table_al">Stichting de Wielenloop</text:p>
                      <text:p text:style-name="table_al">
                        <text:a xlink:href="http://www.wielenloop.nl/" xlink:type="simple">www.wielenloop.nl</text:a>
                      </text:p>
                    </table:table-cell>
                  </table:table-row>
                  <table:table-row table:style-name="row">
                    <table:table-cell table:style-name="entry" table:number-rows-spanned="1" table:number-columns-spanned="1">
                      <text:p text:style-name="table_al">Zomer Concert CV de Krabkes</text:p>
                    </table:table-cell>
                    <table:table-cell table:style-name="entry" table:number-rows-spanned="1" table:number-columns-spanned="1">
                      <text:p text:style-name="table_al">Markt</text:p>
                    </table:table-cell>
                    <table:table-cell table:style-name="entry" table:number-rows-spanned="1" table:number-columns-spanned="1">
                      <text:p text:style-name="table_al">23 april</text:p>
                    </table:table-cell>
                    <table:table-cell table:style-name="entry" table:number-rows-spanned="1" table:number-columns-spanned="1">
                      <text:p text:style-name="table_al">Paternoster B.V.</text:p>
                    </table:table-cell>
                  </table:table-row>
                  <table:table-row table:style-name="row">
                    <table:table-cell table:style-name="entry" table:number-rows-spanned="1" table:number-columns-spanned="1">
                      <text:p text:style-name="table_al">Koningsnacht</text:p>
                    </table:table-cell>
                    <table:table-cell table:style-name="entry" table:number-rows-spanned="1" table:number-columns-spanned="1">
                      <text:p text:style-name="table_al">Binnenstad</text:p>
                    </table:table-cell>
                    <table:table-cell table:style-name="entry" table:number-rows-spanned="1" table:number-columns-spanned="1">
                      <text:p text:style-name="table_al">26 april</text:p>
                    </table:table-cell>
                    <table:table-cell table:style-name="entry" table:number-rows-spanned="1" table:number-columns-spanned="1">
                      <text:p text:style-name="table_al">Koningsdag ’s-Hertogenbosch</text:p>
                      <text:p text:style-name="table_al">
                        <text:a xlink:href="http://www.koningsdagshertogenbosch.nl/" xlink:type="simple">www.koningsdagshertogenbosch.nl</text:a>
                      </text:p>
                    </table:table-cell>
                  </table:table-row>
                  <table:table-row table:style-name="row">
                    <table:table-cell table:style-name="entry" table:number-rows-spanned="1" table:number-columns-spanned="1">
                      <text:p text:style-name="table_al">SMÈRRIG Koningsdagen</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26 en 27 april</text:p>
                    </table:table-cell>
                    <table:table-cell table:style-name="entry" table:number-rows-spanned="1" table:number-columns-spanned="1">
                      <text:p text:style-name="table_al">Eigen Kweek</text:p>
                      <text:p text:style-name="table_al">
                        <text:a xlink:href="http://www.smerrig.nl/" xlink:type="simple">www.smerrig.nl</text:a>
                      </text:p>
                    </table:table-cell>
                  </table:table-row>
                  <table:table-row table:style-name="row">
                    <table:table-cell table:style-name="entry" table:number-rows-spanned="1" table:number-columns-spanned="1">
                      <text:p text:style-name="table_al">Oranjekade Festival &amp;  Biergarten Brabant Festival</text:p>
                    </table:table-cell>
                    <table:table-cell table:style-name="entry" table:number-rows-spanned="1" table:number-columns-spanned="1">
                      <text:p text:style-name="table_al">Kaaihallen e.o. Tramkade</text:p>
                    </table:table-cell>
                    <table:table-cell table:style-name="entry" table:number-rows-spanned="1" table:number-columns-spanned="1">
                      <text:p text:style-name="table_al">26 en 27 april</text:p>
                    </table:table-cell>
                    <table:table-cell table:style-name="entry" table:number-rows-spanned="1" table:number-columns-spanned="1">
                      <text:p text:style-name="table_al">Oranje Festival</text:p>
                      <text:p text:style-name="table_al">
                        <text:a xlink:href="http://www.oranjekade.com/" xlink:type="simple">www.oranjekade.com</text:a>
                      </text:p>
                    </table:table-cell>
                  </table:table-row>
                  <table:table-row table:style-name="row">
                    <table:table-cell table:style-name="entry" table:number-rows-spanned="1" table:number-columns-spanned="1">
                      <text:p text:style-name="table_al">Koningsdag</text:p>
                    </table:table-cell>
                    <table:table-cell table:style-name="entry" table:number-rows-spanned="1" table:number-columns-spanned="1">
                      <text:p text:style-name="table_al">Binnenstad</text:p>
                    </table:table-cell>
                    <table:table-cell table:style-name="entry" table:number-rows-spanned="1" table:number-columns-spanned="1">
                      <text:p text:style-name="table_al">27 april</text:p>
                    </table:table-cell>
                    <table:table-cell table:style-name="entry" table:number-rows-spanned="1" table:number-columns-spanned="1">
                      <text:p text:style-name="table_al">Koningsdag ’s-Hertogenbosch</text:p>
                      <text:p text:style-name="table_al">
                        <text:a xlink:href="http://www.koningsdagshertogenbosch.nl/" xlink:type="simple">www.koningsdagshertogenbosch.nl</text:a>
                      </text:p>
                    </table:table-cell>
                  </table:table-row>
                  <table:table-row table:style-name="row">
                    <table:table-cell table:style-name="entry" table:number-rows-spanned="1" table:number-columns-spanned="1">
                      <text:p text:style-name="table_al">Koningsdag Rosmalen</text:p>
                    </table:table-cell>
                    <table:table-cell table:style-name="entry" table:number-rows-spanned="1" table:number-columns-spanned="1">
                      <text:p text:style-name="table_al">De Driesprong en omgeving</text:p>
                    </table:table-cell>
                    <table:table-cell table:style-name="entry" table:number-rows-spanned="1" table:number-columns-spanned="1">
                      <text:p text:style-name="table_al">27 april</text:p>
                    </table:table-cell>
                    <table:table-cell table:style-name="entry" table:number-rows-spanned="1" table:number-columns-spanned="1">
                      <text:p text:style-name="table_al">SJV Rosmalen</text:p>
                      <text:p text:style-name="table_al">
                        <text:a xlink:href="http://www.sjvrosmalen.nl/" xlink:type="simple">www.SJVrosmalen.nl</text:a>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Mei 2023</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Bevrijdingsfestival Brabant</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5 mei</text:p>
                    </table:table-cell>
                    <table:table-cell table:style-name="entry" table:number-rows-spanned="1" table:number-columns-spanned="1">
                      <text:p text:style-name="table_al">Bevrijdingsfestival Brabant</text:p>
                      <text:p text:style-name="table_al">
                        <text:a xlink:href="http://www.bevrijdingsfestivalbrabant.nl/" xlink:type="simple">www.bevrijdingsfestivalbrabant.nl</text:a>
                      </text:p>
                    </table:table-cell>
                  </table:table-row>
                  <table:table-row table:style-name="row">
                    <table:table-cell table:style-name="entry" table:number-rows-spanned="1" table:number-columns-spanned="1">
                      <text:p text:style-name="table_al">Bevrijdingsplein Rosmalen</text:p>
                    </table:table-cell>
                    <table:table-cell table:style-name="entry" table:number-rows-spanned="1" table:number-columns-spanned="1">
                      <text:p text:style-name="table_al">Gildeplein of Perron-3 Rosmalen</text:p>
                    </table:table-cell>
                    <table:table-cell table:style-name="entry" table:number-rows-spanned="1" table:number-columns-spanned="1">
                      <text:p text:style-name="table_al">5 mei</text:p>
                    </table:table-cell>
                    <table:table-cell table:style-name="entry" table:number-rows-spanned="1" table:number-columns-spanned="1">
                      <text:p text:style-name="table_al">Bevrijdingsplein Rosmalen</text:p>
                    </table:table-cell>
                  </table:table-row>
                  <table:table-row table:style-name="row">
                    <table:table-cell table:style-name="entry" table:number-rows-spanned="1" table:number-columns-spanned="1">
                      <text:p text:style-name="table_al">Out of Step</text:p>
                    </table:table-cell>
                    <table:table-cell table:style-name="entry" table:number-rows-spanned="1" table:number-columns-spanned="1">
                      <text:p text:style-name="table_al">De Tramkade</text:p>
                    </table:table-cell>
                    <table:table-cell table:style-name="entry" table:number-rows-spanned="1" table:number-columns-spanned="1">
                      <text:p text:style-name="table_al">5 en 6 mei</text:p>
                    </table:table-cell>
                    <table:table-cell table:style-name="entry" table:number-rows-spanned="1" table:number-columns-spanned="1">
                      <text:p text:style-name="table_al">Stichting Antishit</text:p>
                      <text:p text:style-name="table_al">
                        <text:a xlink:href="http://www.antishit.nl/" xlink:type="simple">www.antishit.nl</text:a>
                      </text:p>
                    </table:table-cell>
                  </table:table-row>
                  <table:table-row table:style-name="row">
                    <table:table-cell table:style-name="entry" table:number-rows-spanned="1" table:number-columns-spanned="1">
                      <text:p text:style-name="table_al">Het Nederlands Speciaalbier Festival</text:p>
                    </table:table-cell>
                    <table:table-cell table:style-name="entry" table:number-rows-spanned="1" table:number-columns-spanned="1">
                      <text:p text:style-name="table_al">Parade</text:p>
                    </table:table-cell>
                    <table:table-cell table:style-name="entry" table:number-rows-spanned="1" table:number-columns-spanned="1">
                      <text:p text:style-name="table_al">6 en 7 mei</text:p>
                    </table:table-cell>
                    <table:table-cell table:style-name="entry" table:number-rows-spanned="1" table:number-columns-spanned="1">
                      <text:p text:style-name="table_al">St. Nederlands Speciaalbier Festival</text:p>
                      <text:p text:style-name="table_al">
                        <text:a xlink:href="http://www.speciaalbierfestival.nl/" xlink:type="simple">www.speciaalbierfestival.nl</text:a>
                      </text:p>
                    </table:table-cell>
                  </table:table-row>
                  <table:table-row table:style-name="row">
                    <table:table-cell table:style-name="entry" table:number-rows-spanned="1" table:number-columns-spanned="1">
                      <text:p text:style-name="table_al">De Kleine Bossche Platenbeurs</text:p>
                    </table:table-cell>
                    <table:table-cell table:style-name="entry" table:number-rows-spanned="1" table:number-columns-spanned="1">
                      <text:p text:style-name="table_al">Burgemeester Loeffplein</text:p>
                    </table:table-cell>
                    <table:table-cell table:style-name="entry" table:number-rows-spanned="1" table:number-columns-spanned="1">
                      <text:p text:style-name="table_al">7 mei</text:p>
                    </table:table-cell>
                    <table:table-cell table:style-name="entry" table:number-rows-spanned="1" table:number-columns-spanned="1">
                      <text:p text:style-name="table_al">Robbie’s Records</text:p>
                      <text:p text:style-name="table_al">
                        <text:a xlink:href="http://www.robbiesrecords.nl/" xlink:type="simple">www.robbiesrecords.nl</text:a>
                      </text:p>
                    </table:table-cell>
                  </table:table-row>
                  <table:table-row table:style-name="row">
                    <table:table-cell table:style-name="entry" table:number-rows-spanned="1" table:number-columns-spanned="1">
                      <text:p text:style-name="table_al">Studentenactiviteit SLOK Den Bosch</text:p>
                    </table:table-cell>
                    <table:table-cell table:style-name="entry" table:number-rows-spanned="1" table:number-columns-spanned="1">
                      <text:p text:style-name="table_al">Markt</text:p>
                    </table:table-cell>
                    <table:table-cell table:style-name="entry" table:number-rows-spanned="1" table:number-columns-spanned="1">
                      <text:p text:style-name="table_al">7 mei</text:p>
                    </table:table-cell>
                    <table:table-cell table:style-name="entry" table:number-rows-spanned="1" table:number-columns-spanned="1">
                      <text:p text:style-name="table_al">k.s.v. Gremio Unio</text:p>
                      <text:p text:style-name="table_al">
                        <text:a xlink:href="http://www.gremio-unio.nl/" xlink:type="simple">www.Gremio-unio.nl</text:a>
                      </text:p>
                    </table:table-cell>
                  </table:table-row>
                  <table:table-row table:style-name="row">
                    <table:table-cell table:style-name="entry" table:number-rows-spanned="1" table:number-columns-spanned="1">
                      <text:p text:style-name="table_al">Lentekriebels</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7 mei</text:p>
                    </table:table-cell>
                    <table:table-cell table:style-name="entry" table:number-rows-spanned="1" table:number-columns-spanned="1">
                      <text:p text:style-name="table_al">Stichting Centrum Management Rosmalen</text:p>
                      <text:p text:style-name="table_al">
                        <text:a xlink:href="http://www.welkominrosmalen.nl/" xlink:type="simple">www.welkominrosmalen.nl</text:a>
                      </text:p>
                    </table:table-cell>
                  </table:table-row>
                  <table:table-row table:style-name="row">
                    <table:table-cell table:style-name="entry" table:number-rows-spanned="1" table:number-columns-spanned="1">
                      <text:p text:style-name="table_al">Weteringloop</text:p>
                    </table:table-cell>
                    <table:table-cell table:style-name="entry" table:number-rows-spanned="1" table:number-columns-spanned="1">
                      <text:p text:style-name="table_al">Brugstraat 69 Vinkel</text:p>
                    </table:table-cell>
                    <table:table-cell table:style-name="entry" table:number-rows-spanned="1" table:number-columns-spanned="1">
                      <text:p text:style-name="table_al">13 mei</text:p>
                    </table:table-cell>
                    <table:table-cell table:style-name="entry" table:number-rows-spanned="1" table:number-columns-spanned="1">
                      <text:p text:style-name="table_al">Stichting Weteringpop</text:p>
                      <text:p text:style-name="table_al">
                        <text:a xlink:href="http://www.weteringpop.nl/" xlink:type="simple">www.weteringpop.nl</text:a>
                      </text:p>
                    </table:table-cell>
                  </table:table-row>
                  <table:table-row table:style-name="row">
                    <table:table-cell table:style-name="entry" table:number-rows-spanned="1" table:number-columns-spanned="1">
                      <text:p text:style-name="table_al">Vestingloop ‘s-Hertogenbosch</text:p>
                    </table:table-cell>
                    <table:table-cell table:style-name="entry" table:number-rows-spanned="1" table:number-columns-spanned="1">
                      <text:p text:style-name="table_al">Finish Parade</text:p>
                    </table:table-cell>
                    <table:table-cell table:style-name="entry" table:number-rows-spanned="1" table:number-columns-spanned="1">
                      <text:p text:style-name="table_al">13 en 14 mei</text:p>
                    </table:table-cell>
                    <table:table-cell table:style-name="entry" table:number-rows-spanned="1" table:number-columns-spanned="1">
                      <text:p text:style-name="table_al">Stichting Vestingloop</text:p>
                      <text:p text:style-name="table_al">
                        <text:a xlink:href="http://www.vestingloop.nl/" xlink:type="simple">www.vestingloop.nl</text:a>
                      </text:p>
                    </table:table-cell>
                  </table:table-row>
                  <table:table-row table:style-name="row">
                    <table:table-cell table:style-name="entry" table:number-rows-spanned="1" table:number-columns-spanned="1">
                      <text:p text:style-name="table_al">Bidtocht Onze Lieve Vrouw van Den Bosch</text:p>
                    </table:table-cell>
                    <table:table-cell table:style-name="entry" table:number-rows-spanned="1" table:number-columns-spanned="1">
                      <text:p text:style-name="table_al">Binnenstad</text:p>
                    </table:table-cell>
                    <table:table-cell table:style-name="entry" table:number-rows-spanned="1" table:number-columns-spanned="1">
                      <text:p text:style-name="table_al">14 mei</text:p>
                    </table:table-cell>
                    <table:table-cell table:style-name="entry" table:number-rows-spanned="1" table:number-columns-spanned="1">
                      <text:p text:style-name="table_al">Broederschap van Onze Lieve Vrouw van Den Bosch</text:p>
                      <text:p text:style-name="table_al">
                        <text:a xlink:href="http://www.zoetelievevrouw.nl/" xlink:type="simple">www.zoetelievevrouw.nl</text:a>
                      </text:p>
                    </table:table-cell>
                  </table:table-row>
                  <table:table-row table:style-name="row">
                    <table:table-cell table:style-name="entry" table:number-rows-spanned="1" table:number-columns-spanned="1">
                      <text:p text:style-name="table_al">Hemelvaart Karrenstraat</text:p>
                    </table:table-cell>
                    <table:table-cell table:style-name="entry" table:number-rows-spanned="1" table:number-columns-spanned="1">
                      <text:p text:style-name="table_al">Karrenstraat</text:p>
                    </table:table-cell>
                    <table:table-cell table:style-name="entry" table:number-rows-spanned="1" table:number-columns-spanned="1">
                      <text:p text:style-name="table_al">18 mei</text:p>
                    </table:table-cell>
                    <table:table-cell table:style-name="entry" table:number-rows-spanned="1" table:number-columns-spanned="1">
                      <text:p text:style-name="table_al">Café Zomers &amp; Zomers</text:p>
                      <text:p text:style-name="table_al">
                        <text:a xlink:href="http://www.zomersenzomers.nl/" xlink:type="simple">www.zomersenzomers.nl</text:a>
                      </text:p>
                    </table:table-cell>
                  </table:table-row>
                  <table:table-row table:style-name="row">
                    <table:table-cell table:style-name="entry" table:number-rows-spanned="1" table:number-columns-spanned="1">
                      <text:p text:style-name="table_al">Losjes Hemelvaart 2023</text:p>
                    </table:table-cell>
                    <table:table-cell table:style-name="entry" table:number-rows-spanned="1" table:number-columns-spanned="1">
                      <text:p text:style-name="table_al">De Tramkade</text:p>
                    </table:table-cell>
                    <table:table-cell table:style-name="entry" table:number-rows-spanned="1" table:number-columns-spanned="1">
                      <text:p text:style-name="table_al">18 en 19 mei</text:p>
                    </table:table-cell>
                    <table:table-cell table:style-name="entry" table:number-rows-spanned="1" table:number-columns-spanned="1">
                      <text:p text:style-name="table_al">Stichting Rebus 012</text:p>
                      <text:p text:style-name="table_al">
                        <text:a xlink:href="http://www.wijzijnlosjes.nl/" xlink:type="simple">www.wijzijnlosjes.nl</text:a>
                      </text:p>
                    </table:table-cell>
                  </table:table-row>
                  <table:table-row table:style-name="row">
                    <table:table-cell table:style-name="entry" table:number-rows-spanned="1" table:number-columns-spanned="1">
                      <text:p text:style-name="table_al">Gezellige Zaken 2023</text:p>
                    </table:table-cell>
                    <table:table-cell table:style-name="entry" table:number-rows-spanned="1" table:number-columns-spanned="1">
                      <text:p text:style-name="table_al">Uilenburg en Bolwerk Sint Jan</text:p>
                    </table:table-cell>
                    <table:table-cell table:style-name="entry" table:number-rows-spanned="1" table:number-columns-spanned="1">
                      <text:p text:style-name="table_al">19 t/m 21 mei</text:p>
                    </table:table-cell>
                    <table:table-cell table:style-name="entry" table:number-rows-spanned="1" table:number-columns-spanned="1">
                      <text:p text:style-name="table_al">Stichting Gezellige Zaken</text:p>
                      <text:p text:style-name="table_al">
                        <text:a xlink:href="http://www.gezelligezaken.nl/" xlink:type="simple">www.gezelligezaken.nl</text:a>
                      </text:p>
                    </table:table-cell>
                  </table:table-row>
                  <table:table-row table:style-name="row">
                    <table:table-cell table:style-name="entry" table:number-rows-spanned="1" table:number-columns-spanned="1">
                      <text:p text:style-name="table_al">Wandel 3 daagse Rosmalen</text:p>
                    </table:table-cell>
                    <table:table-cell table:style-name="entry" table:number-rows-spanned="1" table:number-columns-spanned="1">
                      <text:p text:style-name="table_al">De Driesprong, Gildeplein Rosmalen</text:p>
                    </table:table-cell>
                    <table:table-cell table:style-name="entry" table:number-rows-spanned="1" table:number-columns-spanned="1">
                      <text:p text:style-name="table_al">24 t/m 26 mei</text:p>
                    </table:table-cell>
                    <table:table-cell table:style-name="entry" table:number-rows-spanned="1" table:number-columns-spanned="1">
                      <text:p text:style-name="table_al">SJV Rosmalen</text:p>
                      <text:p text:style-name="table_al">
                        <text:a xlink:href="http://www.sjvrosmalen.nl/" xlink:type="simple">www.sjvrosmalen.nl</text:a>
                      </text:p>
                    </table:table-cell>
                  </table:table-row>
                  <table:table-row table:style-name="row">
                    <table:table-cell table:style-name="entry" table:number-rows-spanned="1" table:number-columns-spanned="1">
                      <text:p text:style-name="table_al">Jazz in Duketown</text:p>
                    </table:table-cell>
                    <table:table-cell table:style-name="entry" table:number-rows-spanned="1" table:number-columns-spanned="1">
                      <text:p text:style-name="table_al">Diverse locaties binnenstad</text:p>
                    </table:table-cell>
                    <table:table-cell table:style-name="entry" table:number-rows-spanned="1" table:number-columns-spanned="1">
                      <text:p text:style-name="table_al">26 t/m 29 mei</text:p>
                    </table:table-cell>
                    <table:table-cell table:style-name="entry" table:number-rows-spanned="1" table:number-columns-spanned="1">
                      <text:p text:style-name="table_al">Stichting Jazz in Duketwon</text:p>
                      <text:p text:style-name="table_al">
                        <text:a xlink:href="http://www.jazzinduketown.nl/" xlink:type="simple">www.jazzinduketown.nl</text:a>
                      </text:p>
                    </table:table-cell>
                  </table:table-row>
                  <table:table-row table:style-name="row">
                    <table:table-cell table:style-name="entry" table:number-rows-spanned="1" table:number-columns-spanned="1">
                      <text:p text:style-name="table_al">Empelse Boel 2023</text:p>
                    </table:table-cell>
                    <table:table-cell table:style-name="entry" table:number-rows-spanned="1" table:number-columns-spanned="1">
                      <text:p text:style-name="table_al">De Brink / Burg. Godschalksxstraat (voor Café de Sport)</text:p>
                    </table:table-cell>
                    <table:table-cell table:style-name="entry" table:number-rows-spanned="1" table:number-columns-spanned="1">
                      <text:p text:style-name="table_al">27 mei</text:p>
                    </table:table-cell>
                    <table:table-cell table:style-name="entry" table:number-rows-spanned="1" table:number-columns-spanned="1">
                      <text:p text:style-name="table_al">Empelse Boel</text:p>
                      <text:p text:style-name="table_al">
                        <text:a xlink:href="http://www.facebook.com/provile.php?id=100008360202865" xlink:type="simple">www.facebook.com/provile.php?id=100008360202865</text:a>
                      </text:p>
                    </table:table-cell>
                  </table:table-row>
                  <table:table-row table:style-name="row">
                    <table:table-cell table:style-name="entry" table:number-rows-spanned="1" table:number-columns-spanned="1">
                      <text:p text:style-name="table_al">Avondvierdaagse Engelen</text:p>
                    </table:table-cell>
                    <table:table-cell table:style-name="entry" table:number-rows-spanned="1" table:number-columns-spanned="1">
                      <text:p text:style-name="table_al">Engelen en omgeving</text:p>
                    </table:table-cell>
                    <table:table-cell table:style-name="entry" table:number-rows-spanned="1" table:number-columns-spanned="1">
                      <text:p text:style-name="table_al">30 mei t/m 2 juni</text:p>
                    </table:table-cell>
                    <table:table-cell table:style-name="entry" table:number-rows-spanned="1" table:number-columns-spanned="1">
                      <text:p text:style-name="table_al">Avondvierdaagse</text:p>
                      <text:p text:style-name="table_al">
                        <text:a xlink:href="http://www.avondvierdaagseengelen.nl/" xlink:type="simple">www.avondvierdaagseengelen.nl</text:a>
                      </text:p>
                    </table:table-cell>
                  </table:table-row>
                  <table:table-row table:style-name="row">
                    <table:table-cell table:style-name="entry" table:number-rows-spanned="1" table:number-columns-spanned="1">
                      <text:p text:style-name="table_al">Wandel 3 daagse Empel</text:p>
                    </table:table-cell>
                    <table:table-cell table:style-name="entry" table:number-rows-spanned="1" table:number-columns-spanned="1">
                      <text:p text:style-name="table_al">Empel en Emplina</text:p>
                    </table:table-cell>
                    <table:table-cell table:style-name="entry" table:number-rows-spanned="1" table:number-columns-spanned="1">
                      <text:p text:style-name="table_al">31 mei t/m 1 juni (ovb)</text:p>
                    </table:table-cell>
                    <table:table-cell table:style-name="entry" table:number-rows-spanned="1" table:number-columns-spanned="1">
                      <text:p text:style-name="table_al">Stichting Carnaval ’t Slotgat</text:p>
                      <text:p text:style-name="table_al">
                        <text:a xlink:href="http://www.slotgat.nl/" xlink:type="simple">www.slotgat.nl</text:a>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Juni 2023</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Wandel 3 daagse Empel</text:p>
                    </table:table-cell>
                    <table:table-cell table:style-name="entry" table:number-rows-spanned="1" table:number-columns-spanned="1">
                      <text:p text:style-name="table_al">Empel en Emplina</text:p>
                    </table:table-cell>
                    <table:table-cell table:style-name="entry" table:number-rows-spanned="1" table:number-columns-spanned="1">
                      <text:p text:style-name="table_al">31 mei t/m 1 juni (ovb)</text:p>
                    </table:table-cell>
                    <table:table-cell table:style-name="entry" table:number-rows-spanned="1" table:number-columns-spanned="1">
                      <text:p text:style-name="table_al">Stichting Carnaval ’t Slotgat</text:p>
                      <text:p text:style-name="table_al">
                        <text:a xlink:href="http://www.slotgat.nl/" xlink:type="simple">www.slotgat.nl</text:a>
                      </text:p>
                    </table:table-cell>
                  </table:table-row>
                  <table:table-row table:style-name="row">
                    <table:table-cell table:style-name="entry" table:number-rows-spanned="1" table:number-columns-spanned="1">
                      <text:p text:style-name="table_al">Avondvierdaagse Engelen</text:p>
                    </table:table-cell>
                    <table:table-cell table:style-name="entry" table:number-rows-spanned="1" table:number-columns-spanned="1">
                      <text:p text:style-name="table_al">Engelen en omgeving</text:p>
                    </table:table-cell>
                    <table:table-cell table:style-name="entry" table:number-rows-spanned="1" table:number-columns-spanned="1">
                      <text:p text:style-name="table_al">30 mei t/m 2 juni</text:p>
                    </table:table-cell>
                    <table:table-cell table:style-name="entry" table:number-rows-spanned="1" table:number-columns-spanned="1">
                      <text:p text:style-name="table_al">Avondvierdaagse</text:p>
                      <text:p text:style-name="table_al">
                        <text:a xlink:href="http://www.avondvierdaagseengelen.nl/" xlink:type="simple">www.avondvierdaagseengelen.nl</text:a>
                      </text:p>
                    </table:table-cell>
                  </table:table-row>
                  <table:table-row table:style-name="row">
                    <table:table-cell table:style-name="entry" table:number-rows-spanned="1" table:number-columns-spanned="1">
                      <text:p text:style-name="table_al">Wijnfestival Den Bosch</text:p>
                    </table:table-cell>
                    <table:table-cell table:style-name="entry" table:number-rows-spanned="1" table:number-columns-spanned="1">
                      <text:p text:style-name="table_al">Parade</text:p>
                    </table:table-cell>
                    <table:table-cell table:style-name="entry" table:number-rows-spanned="1" table:number-columns-spanned="1">
                      <text:p text:style-name="table_al">2 t/m 4 juni</text:p>
                    </table:table-cell>
                    <table:table-cell table:style-name="entry" table:number-rows-spanned="1" table:number-columns-spanned="1">
                      <text:p text:style-name="table_al">Stichting Wijnfestival Den Bosch</text:p>
                      <text:p text:style-name="table_al">
                        <text:a xlink:href="http://www.wijnfestivaldenbosch.nl/" xlink:type="simple">www.wijnfestivaldenbosch.nl</text:a>
                      </text:p>
                    </table:table-cell>
                  </table:table-row>
                  <table:table-row table:style-name="row">
                    <table:table-cell table:style-name="entry" table:number-rows-spanned="1" table:number-columns-spanned="1">
                      <text:p text:style-name="table_al">Paradijs van het Zuiden</text:p>
                    </table:table-cell>
                    <table:table-cell table:style-name="entry" table:number-rows-spanned="1" table:number-columns-spanned="1">
                      <text:p text:style-name="table_al">Engelermeer</text:p>
                    </table:table-cell>
                    <table:table-cell table:style-name="entry" table:number-rows-spanned="1" table:number-columns-spanned="1">
                      <text:p text:style-name="table_al">3 juni</text:p>
                    </table:table-cell>
                    <table:table-cell table:style-name="entry" table:number-rows-spanned="1" table:number-columns-spanned="1">
                      <text:p text:style-name="table_al">FC Brabant BV</text:p>
                      <text:p text:style-name="table_al">
                        <text:a xlink:href="http://www.paradijsvanhetzuiden.nl/" xlink:type="simple">www.paradijsvanhetzuiden.nl</text:a>
                      </text:p>
                    </table:table-cell>
                  </table:table-row>
                  <table:table-row table:style-name="row">
                    <table:table-cell table:style-name="entry" table:number-rows-spanned="1" table:number-columns-spanned="1">
                      <text:p text:style-name="table_al">De Stoet van Bosch Beweegt</text:p>
                    </table:table-cell>
                    <table:table-cell table:style-name="entry" table:number-rows-spanned="1" table:number-columns-spanned="1">
                      <text:p text:style-name="table_al">Start vanaf plein Flik-Flak/MSE en tevens in (en op route naar) het Burgemeester van Zwietenpark</text:p>
                    </table:table-cell>
                    <table:table-cell table:style-name="entry" table:number-rows-spanned="1" table:number-columns-spanned="1">
                      <text:p text:style-name="table_al">3 juni</text:p>
                    </table:table-cell>
                    <table:table-cell table:style-name="entry" table:number-rows-spanned="1" table:number-columns-spanned="1">
                      <text:p text:style-name="table_al">Flik-Flak</text:p>
                      <text:p text:style-name="table_al">
                        <text:a xlink:href="http://www.boschbeweegt.nl/" xlink:type="simple">www.boschbeweegt.nl</text:a>
                      </text:p>
                    </table:table-cell>
                  </table:table-row>
                  <table:table-row table:style-name="row">
                    <table:table-cell table:style-name="entry" table:number-rows-spanned="1" table:number-columns-spanned="1">
                      <text:p text:style-name="table_al">Bossche Amateur Schilderdag</text:p>
                    </table:table-cell>
                    <table:table-cell table:style-name="entry" table:number-rows-spanned="1" table:number-columns-spanned="1">
                      <text:p text:style-name="table_al">Visstraat, Uilenburg en binnenstad</text:p>
                    </table:table-cell>
                    <table:table-cell table:style-name="entry" table:number-rows-spanned="1" table:number-columns-spanned="1">
                      <text:p text:style-name="table_al">4 juni</text:p>
                    </table:table-cell>
                    <table:table-cell table:style-name="entry" table:number-rows-spanned="1" table:number-columns-spanned="1">
                      <text:p text:style-name="table_al">St. Bossche Amateur Schilderdag</text:p>
                    </table:table-cell>
                  </table:table-row>
                  <table:table-row table:style-name="row">
                    <table:table-cell table:style-name="entry" table:number-rows-spanned="1" table:number-columns-spanned="1">
                      <text:p text:style-name="table_al">Bossche Avondvierdaagse</text:p>
                    </table:table-cell>
                    <table:table-cell table:style-name="entry" table:number-rows-spanned="1" table:number-columns-spanned="1">
                      <text:p text:style-name="table_al">Diverse locaties </text:p>
                      <text:p text:style-name="table_al">Finish op Parade</text:p>
                    </table:table-cell>
                    <table:table-cell table:style-name="entry" table:number-rows-spanned="1" table:number-columns-spanned="1">
                      <text:p text:style-name="table_al">6 t/m 9 juni</text:p>
                    </table:table-cell>
                    <table:table-cell table:style-name="entry" table:number-rows-spanned="1" table:number-columns-spanned="1">
                      <text:p text:style-name="table_al">Stichting ’s-Hertogenbossche Avondvierdaagse</text:p>
                      <text:p text:style-name="table_al">
                        <text:a xlink:href="http://www.bosscheavondvierdaagse.nl/" xlink:type="simple">www.bosscheavondvierdaagse.nl</text:a>
                      </text:p>
                    </table:table-cell>
                  </table:table-row>
                  <table:table-row table:style-name="row">
                    <table:table-cell table:style-name="entry" table:number-rows-spanned="1" table:number-columns-spanned="1">
                      <text:p text:style-name="table_al">
                        <text:span text:style-name="nadrukcur">World Cup Skateboarding</text:span>
                      </text:p>
                    </table:table-cell>
                    <table:table-cell table:style-name="entry" table:number-rows-spanned="1" table:number-columns-spanned="1">
                      <text:p text:style-name="table_al">
                        <text:span text:style-name="nadrukcur">De Tramkade</text:span>
                      </text:p>
                    </table:table-cell>
                    <table:table-cell table:style-name="entry" table:number-rows-spanned="1" table:number-columns-spanned="1">
                      <text:p text:style-name="table_al">
                        <text:span text:style-name="nadrukcur">9 t/m 11 juni</text:span>
                      </text:p>
                    </table:table-cell>
                    <table:table-cell table:style-name="entry" table:number-rows-spanned="1" table:number-columns-spanned="1">
                      <text:p text:style-name="table_al">
                        <text:span text:style-name="nadrukcur">World Skate Center – Stichting Loos</text:span>
                      </text:p>
                      <text:p text:style-name="table_al">
                        <text:a xlink:href="http://www.worldskatecenter.com/" xlink:type="simple">www.worldskatecenter.com</text:a>
                        <text:span text:style-name="nadrukcur"/>
                      </text:p>
                    </table:table-cell>
                  </table:table-row>
                  <table:table-row table:style-name="row">
                    <table:table-cell table:style-name="entry" table:number-rows-spanned="1" table:number-columns-spanned="1">
                      <text:p text:style-name="table_al">Back to the Cyphers</text:p>
                    </table:table-cell>
                    <table:table-cell table:style-name="entry" table:number-rows-spanned="1" table:number-columns-spanned="1">
                      <text:p text:style-name="table_al">Parade</text:p>
                    </table:table-cell>
                    <table:table-cell table:style-name="entry" table:number-rows-spanned="1" table:number-columns-spanned="1">
                      <text:p text:style-name="table_al">10 juni</text:p>
                    </table:table-cell>
                    <table:table-cell table:style-name="entry" table:number-rows-spanned="1" table:number-columns-spanned="1">
                      <text:p text:style-name="table_al">Stichting Dukebox</text:p>
                      <text:p text:style-name="table_al">
                        <text:a xlink:href="http://www.dukebox.nl/" xlink:type="simple">www.dukebox.nl</text:a>
                      </text:p>
                    </table:table-cell>
                  </table:table-row>
                  <table:table-row table:style-name="row">
                    <table:table-cell table:style-name="entry" table:number-rows-spanned="1" table:number-columns-spanned="1">
                      <text:p text:style-name="table_al">Sacramentsprocessie</text:p>
                    </table:table-cell>
                    <table:table-cell table:style-name="entry" table:number-rows-spanned="1" table:number-columns-spanned="1">
                      <text:p text:style-name="table_al">Parade</text:p>
                    </table:table-cell>
                    <table:table-cell table:style-name="entry" table:number-rows-spanned="1" table:number-columns-spanned="1">
                      <text:p text:style-name="table_al">11 juni</text:p>
                    </table:table-cell>
                    <table:table-cell table:style-name="entry" table:number-rows-spanned="1" table:number-columns-spanned="1">
                      <text:p text:style-name="table_al">De Aloude Broederschap van het Hoog Heilig Sacrament</text:p>
                      <text:p text:style-name="table_al">
                        <text:a xlink:href="http://www.sintjandenbosch.nl/de-aloude-broederschap-van-het-hoogheilig-sacrament/" xlink:type="simple">www.sintjandenbosch.nl/de-aloude-broederschap-van-het-hoogheilig-sacrament/</text:a>
                      </text:p>
                    </table:table-cell>
                  </table:table-row>
                  <table:table-row table:style-name="row">
                    <table:table-cell table:style-name="entry" table:number-rows-spanned="1" table:number-columns-spanned="1">
                      <text:p text:style-name="table_al">Kleine Montmartre</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11 juni</text:p>
                    </table:table-cell>
                    <table:table-cell table:style-name="entry" table:number-rows-spanned="1" table:number-columns-spanned="1">
                      <text:p text:style-name="table_al">Stichting Centrum Management Rosmalen</text:p>
                      <text:p text:style-name="table_al">
                        <text:a xlink:href="http://www.welkominrosmalen.nl/" xlink:type="simple">www.welkominrosmalen.nl</text:a>
                      </text:p>
                    </table:table-cell>
                  </table:table-row>
                  <table:table-row table:style-name="row">
                    <table:table-cell table:style-name="entry" table:number-rows-spanned="1" table:number-columns-spanned="1">
                      <text:p text:style-name="table_al">Bossche Finale KNVB Straatvoetbaltoernooi</text:p>
                    </table:table-cell>
                    <table:table-cell table:style-name="entry" table:number-rows-spanned="1" table:number-columns-spanned="1">
                      <text:p text:style-name="table_al">Parade</text:p>
                    </table:table-cell>
                    <table:table-cell table:style-name="entry" table:number-rows-spanned="1" table:number-columns-spanned="1">
                      <text:p text:style-name="table_al">14 juni</text:p>
                    </table:table-cell>
                    <table:table-cell table:style-name="entry" table:number-rows-spanned="1" table:number-columns-spanned="1">
                      <text:p text:style-name="table_al">Sport en recreatie</text:p>
                      <text:p text:style-name="table_al">
                        <text:a xlink:href="http://www.s-port.nl/" xlink:type="simple">www.s-port.nl</text:a>
                      </text:p>
                    </table:table-cell>
                  </table:table-row>
                  <table:table-row table:style-name="row">
                    <table:table-cell table:style-name="entry" table:number-rows-spanned="1" table:number-columns-spanned="1">
                      <text:p text:style-name="table_al">Kermis Vinkel</text:p>
                    </table:table-cell>
                    <table:table-cell table:style-name="entry" table:number-rows-spanned="1" table:number-columns-spanned="1">
                      <text:p text:style-name="table_al">Parkeerterrein aan Brugstraat</text:p>
                    </table:table-cell>
                    <table:table-cell table:style-name="entry" table:number-rows-spanned="1" table:number-columns-spanned="1">
                      <text:p text:style-name="table_al">17 t/m 20 juni</text:p>
                    </table:table-cell>
                    <table:table-cell table:style-name="entry" table:number-rows-spanned="1" table:number-columns-spanned="1">
                      <text:p text:style-name="table_al">Gemeente ’s-Hertogenbosch</text:p>
                      <text:p text:style-name="table_al">
                        <text:a xlink:href="http://www.s-hertogenbosch.nl/" xlink:type="simple">www.s-hertogenbosch.nl</text:a>
                      </text:p>
                      <text:p text:style-name="table_al">
                        <text:a xlink:href="http://www.kermisdenbosch.nl/" xlink:type="simple">www.kermisdenbosch.nl</text:a>
                      </text:p>
                    </table:table-cell>
                  </table:table-row>
                  <table:table-row table:style-name="row">
                    <table:table-cell table:style-name="entry" table:number-rows-spanned="1" table:number-columns-spanned="1">
                      <text:p text:style-name="table_al">Triathlon Rosmalen</text:p>
                    </table:table-cell>
                    <table:table-cell table:style-name="entry" table:number-rows-spanned="1" table:number-columns-spanned="1">
                      <text:p text:style-name="table_al">Groote Wielenplas Rosmalen en Groote Wielen</text:p>
                    </table:table-cell>
                    <table:table-cell table:style-name="entry" table:number-rows-spanned="1" table:number-columns-spanned="1">
                      <text:p text:style-name="table_al">18 juni</text:p>
                    </table:table-cell>
                    <table:table-cell table:style-name="entry" table:number-rows-spanned="1" table:number-columns-spanned="1">
                      <text:p text:style-name="table_al">Stichting Triathlon Rosmalen</text:p>
                      <text:p text:style-name="table_al">
                        <text:a xlink:href="http://www.triathlonrosmalen.nl/" xlink:type="simple">www.triathlonrosmalen.nl</text:a>
                      </text:p>
                    </table:table-cell>
                  </table:table-row>
                  <table:table-row table:style-name="row">
                    <table:table-cell table:style-name="entry" table:number-rows-spanned="1" table:number-columns-spanned="1">
                      <text:p text:style-name="table_al">Opera op de Parade</text:p>
                    </table:table-cell>
                    <table:table-cell table:style-name="entry" table:number-rows-spanned="1" table:number-columns-spanned="1">
                      <text:p text:style-name="table_al">Parade</text:p>
                    </table:table-cell>
                    <table:table-cell table:style-name="entry" table:number-rows-spanned="1" table:number-columns-spanned="1">
                      <text:p text:style-name="table_al">22 t/m 24 juni</text:p>
                    </table:table-cell>
                    <table:table-cell table:style-name="entry" table:number-rows-spanned="1" table:number-columns-spanned="1">
                      <text:p text:style-name="table_al">Philharmonie Zuid Nederland</text:p>
                      <text:p text:style-name="table_al">
                        <text:a xlink:href="http://www.philharmoniezuidnederland.nl/" xlink:type="simple">www.philharmoniezuidnederland.nl</text:a>
                      </text:p>
                    </table:table-cell>
                  </table:table-row>
                  <table:table-row table:style-name="row">
                    <table:table-cell table:style-name="entry" table:number-rows-spanned="1" table:number-columns-spanned="1">
                      <text:p text:style-name="table_al">Midzomernachtwandeltocht 073</text:p>
                    </table:table-cell>
                    <table:table-cell table:style-name="entry" table:number-rows-spanned="1" table:number-columns-spanned="1">
                      <text:p text:style-name="table_al">De Driesprong Hockeyclub Rosmalen</text:p>
                    </table:table-cell>
                    <table:table-cell table:style-name="entry" table:number-rows-spanned="1" table:number-columns-spanned="1">
                      <text:p text:style-name="table_al">24 juni</text:p>
                    </table:table-cell>
                    <table:table-cell table:style-name="entry" table:number-rows-spanned="1" table:number-columns-spanned="1">
                      <text:p text:style-name="table_al">Midzomernachtwandeltocht073</text:p>
                      <text:p text:style-name="table_al">
                        <text:a xlink:href="http://www.midzomernachtwandeltocht073.nl/" xlink:type="simple">www.midzomernachtwandeltocht073.nl</text:a>
                      </text:p>
                    </table:table-cell>
                  </table:table-row>
                  <table:table-row table:style-name="row">
                    <table:table-cell table:style-name="entry" table:number-rows-spanned="1" table:number-columns-spanned="1">
                      <text:p text:style-name="table_al">Dorpszeskamp Nuland</text:p>
                    </table:table-cell>
                    <table:table-cell table:style-name="entry" table:number-rows-spanned="1" table:number-columns-spanned="1">
                      <text:p text:style-name="table_al">Kloosterstraat Nuland, achter het gilde terrein</text:p>
                    </table:table-cell>
                    <table:table-cell table:style-name="entry" table:number-rows-spanned="1" table:number-columns-spanned="1">
                      <text:p text:style-name="table_al">24 juni</text:p>
                    </table:table-cell>
                    <table:table-cell table:style-name="entry" table:number-rows-spanned="1" table:number-columns-spanned="1">
                      <text:p text:style-name="table_al">Dorpszeskamp Nuland</text:p>
                      <text:p text:style-name="table_al">
                        <text:a xlink:href="http://www.kpjjongnederland.nl/" xlink:type="simple">www.kpjjongnederland.nl</text:a>
                      </text:p>
                    </table:table-cell>
                  </table:table-row>
                  <table:table-row table:style-name="row">
                    <table:table-cell table:style-name="entry" table:number-rows-spanned="1" table:number-columns-spanned="1">
                      <text:p text:style-name="table_al">U-Battle Survival Run</text:p>
                    </table:table-cell>
                    <table:table-cell table:style-name="entry" table:number-rows-spanned="1" table:number-columns-spanned="1">
                      <text:p text:style-name="table_al">Om en rondom Engelen</text:p>
                    </table:table-cell>
                    <table:table-cell table:style-name="entry" table:number-rows-spanned="1" table:number-columns-spanned="1">
                      <text:p text:style-name="table_al">24 en 25 juni</text:p>
                    </table:table-cell>
                    <table:table-cell table:style-name="entry" table:number-rows-spanned="1" table:number-columns-spanned="1">
                      <text:p text:style-name="table_al">Stichting U-Battle Survival Run</text:p>
                      <text:p text:style-name="table_al">
                        <text:a xlink:href="http://www.u-battle-run.nl/" xlink:type="simple">www.u-battle-run.nl</text:a>
                      </text:p>
                    </table:table-cell>
                  </table:table-row>
                  <table:table-row table:style-name="row">
                    <table:table-cell table:style-name="entry" table:number-rows-spanned="1" table:number-columns-spanned="1">
                      <text:p text:style-name="table_al">Omloop van Empel 2023</text:p>
                    </table:table-cell>
                    <table:table-cell table:style-name="entry" table:number-rows-spanned="1" table:number-columns-spanned="1">
                      <text:p text:style-name="table_al">Start/finish Asmunt in Empel</text:p>
                    </table:table-cell>
                    <table:table-cell table:style-name="entry" table:number-rows-spanned="1" table:number-columns-spanned="1">
                      <text:p text:style-name="table_al">25 juni</text:p>
                    </table:table-cell>
                    <table:table-cell table:style-name="entry" table:number-rows-spanned="1" table:number-columns-spanned="1">
                      <text:p text:style-name="table_al">Stichting Omloop van Empel</text:p>
                      <text:p text:style-name="table_al">
                        <text:a xlink:href="http://www.omloopvanempel.nl/" xlink:type="simple">www.omloopvanempel.nl</text:a>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Juli 2023</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
                        <text:span text:style-name="nadrukcur">Confetti Rave Festival</text:span>
                      </text:p>
                    </table:table-cell>
                    <table:table-cell table:style-name="entry" table:number-rows-spanned="1" table:number-columns-spanned="1">
                      <text:p text:style-name="table_al">
                        <text:span text:style-name="nadrukcur">Kerkplein Nuland </text:span>
                      </text:p>
                    </table:table-cell>
                    <table:table-cell table:style-name="entry" table:number-rows-spanned="1" table:number-columns-spanned="1">
                      <text:p text:style-name="table_al">
                        <text:span text:style-name="nadrukcur">1 en 2 juli</text:span>
                      </text:p>
                    </table:table-cell>
                    <table:table-cell table:style-name="entry" table:number-rows-spanned="1" table:number-columns-spanned="1">
                      <text:p text:style-name="table_al">
                        <text:span text:style-name="nadrukcur">Stichting Confetti Rave</text:span>
                      </text:p>
                      <text:p text:style-name="table_al">
                        <text:a xlink:href="https://www.confettiravefestival.nl/" xlink:type="simple">https://www.confettiravefestival.nl</text:a>
                        <text:span text:style-name="nadrukcur"/>
                      </text:p>
                    </table:table-cell>
                  </table:table-row>
                  <table:table-row table:style-name="row">
                    <table:table-cell table:style-name="entry" table:number-rows-spanned="1" table:number-columns-spanned="1">
                      <text:p text:style-name="table_al">
                        <text:span text:style-name="nadrukcur">Beachvolleybal Toernooi Spirit</text:span>
                      </text:p>
                    </table:table-cell>
                    <table:table-cell table:style-name="entry" table:number-rows-spanned="1" table:number-columns-spanned="1">
                      <text:p text:style-name="table_al">
                        <text:span text:style-name="nadrukcur">Gildeplein Rosmalen</text:span>
                      </text:p>
                    </table:table-cell>
                    <table:table-cell table:style-name="entry" table:number-rows-spanned="1" table:number-columns-spanned="1">
                      <text:p text:style-name="table_al">
                        <text:span text:style-name="nadrukcur">1 en 2 juli</text:span>
                      </text:p>
                    </table:table-cell>
                    <table:table-cell table:style-name="entry" table:number-rows-spanned="1" table:number-columns-spanned="1">
                      <text:p text:style-name="table_al">
                        <text:span text:style-name="nadrukcur">Spirit Beachvolleybal</text:span>
                      </text:p>
                      <text:p text:style-name="table_al">
                        <text:a xlink:href="https://spiritvolleybal.nl/beach" xlink:type="simple">https://spiritvolleybal.nl/beach</text:a>
                        <text:span text:style-name="nadrukcur"/>
                      </text:p>
                    </table:table-cell>
                  </table:table-row>
                  <table:table-row table:style-name="row">
                    <table:table-cell table:style-name="entry" table:number-rows-spanned="1" table:number-columns-spanned="1">
                      <text:p text:style-name="table_al">Engelenrun</text:p>
                    </table:table-cell>
                    <table:table-cell table:style-name="entry" table:number-rows-spanned="1" table:number-columns-spanned="1">
                      <text:p text:style-name="table_al">Start/finisch Burggolf Haverleij</text:p>
                      <text:p text:style-name="table_al">Door Haverleij en Engelen</text:p>
                    </table:table-cell>
                    <table:table-cell table:style-name="entry" table:number-rows-spanned="1" table:number-columns-spanned="1">
                      <text:p text:style-name="table_al">2 juli</text:p>
                    </table:table-cell>
                    <table:table-cell table:style-name="entry" table:number-rows-spanned="1" table:number-columns-spanned="1">
                      <text:p text:style-name="table_al">Hardloopclub Engelen</text:p>
                      <text:p text:style-name="table_al">
                        <text:a xlink:href="http://www.hardloopclubengelen.nl/" xlink:type="simple">www.hardloopclubengelen.nl</text:a>
                      </text:p>
                    </table:table-cell>
                  </table:table-row>
                  <table:table-row table:style-name="row">
                    <table:table-cell table:style-name="entry" table:number-rows-spanned="1" table:number-columns-spanned="1">
                      <text:p text:style-name="table_al">De Bossche Montmartre</text:p>
                    </table:table-cell>
                    <table:table-cell table:style-name="entry" table:number-rows-spanned="1" table:number-columns-spanned="1">
                      <text:p text:style-name="table_al">Anne Frankplein</text:p>
                    </table:table-cell>
                    <table:table-cell table:style-name="entry" table:number-rows-spanned="1" table:number-columns-spanned="1">
                      <text:p text:style-name="table_al">7 t/m 9 juli</text:p>
                    </table:table-cell>
                    <table:table-cell table:style-name="entry" table:number-rows-spanned="1" table:number-columns-spanned="1">
                      <text:p text:style-name="table_al">De Graven van Leuven</text:p>
                      <text:p text:style-name="table_al">
                        <text:a xlink:href="http://www.degravenvanleuven.nl/" xlink:type="simple">www.degravenvanleuven.nl</text:a>
                      </text:p>
                    </table:table-cell>
                  </table:table-row>
                  <table:table-row table:style-name="row">
                    <table:table-cell table:style-name="entry" table:number-rows-spanned="1" table:number-columns-spanned="1">
                      <text:p text:style-name="table_al">Foodtruckfestival TREK</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7 t/m 9 juli</text:p>
                    </table:table-cell>
                    <table:table-cell table:style-name="entry" table:number-rows-spanned="1" table:number-columns-spanned="1">
                      <text:p text:style-name="table_al">FOUR Entertainment</text:p>
                      <text:p text:style-name="table_al">
                        <text:a xlink:href="http://www.four-entertainment.nl/" xlink:type="simple">www.four-entertainment.nl</text:a>
                      </text:p>
                    </table:table-cell>
                  </table:table-row>
                  <table:table-row table:style-name="row">
                    <table:table-cell table:style-name="entry" table:number-rows-spanned="1" table:number-columns-spanned="1">
                      <text:p text:style-name="table_al">St Cecilia Muziekfeest</text:p>
                    </table:table-cell>
                    <table:table-cell table:style-name="entry" table:number-rows-spanned="1" table:number-columns-spanned="1">
                      <text:p text:style-name="table_al">De Driesprong, Gildeplein</text:p>
                      <text:p text:style-name="table_al">Plein/parkeerplaats Perron 3</text:p>
                    </table:table-cell>
                    <table:table-cell table:style-name="entry" table:number-rows-spanned="1" table:number-columns-spanned="1">
                      <text:p text:style-name="table_al">8 juli</text:p>
                    </table:table-cell>
                    <table:table-cell table:style-name="entry" table:number-rows-spanned="1" table:number-columns-spanned="1">
                      <text:p text:style-name="table_al">Muziekvereniging St. Cecilia</text:p>
                      <text:p text:style-name="table_al">
                        <text:a xlink:href="http://www.stcecilia.nl/" xlink:type="simple">www.stcecilia.nl</text:a>
                      </text:p>
                    </table:table-cell>
                  </table:table-row>
                  <table:table-row table:style-name="row">
                    <table:table-cell table:style-name="entry" table:number-rows-spanned="1" table:number-columns-spanned="1">
                      <text:p text:style-name="table_al">Festival van het Levenslied</text:p>
                    </table:table-cell>
                    <table:table-cell table:style-name="entry" table:number-rows-spanned="1" table:number-columns-spanned="1">
                      <text:p text:style-name="table_al">Markt</text:p>
                    </table:table-cell>
                    <table:table-cell table:style-name="entry" table:number-rows-spanned="1" table:number-columns-spanned="1">
                      <text:p text:style-name="table_al">14 t/m 16 juli</text:p>
                    </table:table-cell>
                    <table:table-cell table:style-name="entry" table:number-rows-spanned="1" table:number-columns-spanned="1">
                      <text:p text:style-name="table_al">St. Markt Evenementen Promotie ‘s-Hertogenbosch</text:p>
                    </table:table-cell>
                  </table:table-row>
                  <table:table-row table:style-name="row">
                    <table:table-cell table:style-name="entry" table:number-rows-spanned="1" table:number-columns-spanned="1">
                      <text:p text:style-name="table_al">Smèrrig Zomerweekender Festival</text:p>
                    </table:table-cell>
                    <table:table-cell table:style-name="entry" table:number-rows-spanned="1" table:number-columns-spanned="1">
                      <text:p text:style-name="table_al">Engelermeer</text:p>
                    </table:table-cell>
                    <table:table-cell table:style-name="entry" table:number-rows-spanned="1" table:number-columns-spanned="1">
                      <text:p text:style-name="table_al">29 en 30 juli</text:p>
                    </table:table-cell>
                    <table:table-cell table:style-name="entry" table:number-rows-spanned="1" table:number-columns-spanned="1">
                      <text:p text:style-name="table_al">Koninkrijk van Muziek</text:p>
                      <text:p text:style-name="table_al">
                        <text:a xlink:href="http://www.koninkrijkvanmuziek.nl/" xlink:type="simple">www.koninkrijkvanmuziek.nl</text:a>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Augustus 2023</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Theaterfestival Boulevard</text:p>
                    </table:table-cell>
                    <table:table-cell table:style-name="entry" table:number-rows-spanned="1" table:number-columns-spanned="1">
                      <text:p text:style-name="table_al">Zuiderpark, Parade en div locaties</text:p>
                    </table:table-cell>
                    <table:table-cell table:style-name="entry" table:number-rows-spanned="1" table:number-columns-spanned="1">
                      <text:p text:style-name="table_al">3 t/m 13 augustus</text:p>
                    </table:table-cell>
                    <table:table-cell table:style-name="entry" table:number-rows-spanned="1" table:number-columns-spanned="1">
                      <text:p text:style-name="table_al">Stichting Theaterfestival Boulevard</text:p>
                      <text:p text:style-name="table_al">
                        <text:a xlink:href="http://www.festivalboulevard.nl/" xlink:type="simple">www.festivalboulevard.nl</text:a>
                      </text:p>
                    </table:table-cell>
                  </table:table-row>
                  <table:table-row table:style-name="row">
                    <table:table-cell table:style-name="entry" table:number-rows-spanned="1" table:number-columns-spanned="1">
                      <text:p text:style-name="table_al">Kermis in Rosmalen</text:p>
                    </table:table-cell>
                    <table:table-cell table:style-name="entry" table:number-rows-spanned="1" table:number-columns-spanned="1">
                      <text:p text:style-name="table_al">Gildeplein</text:p>
                    </table:table-cell>
                    <table:table-cell table:style-name="entry" table:number-rows-spanned="1" table:number-columns-spanned="1">
                      <text:p text:style-name="table_al">5 t/m 9 augustus</text:p>
                    </table:table-cell>
                    <table:table-cell table:style-name="entry" table:number-rows-spanned="1" table:number-columns-spanned="1">
                      <text:p text:style-name="table_al">Gemeente ’s-Hertogenbosch</text:p>
                      <text:p text:style-name="table_al">
                        <text:a xlink:href="http://www.kermisindenbosch.nl/" xlink:type="simple">www.kermisindenbosch.nl</text:a>
                      </text:p>
                    </table:table-cell>
                  </table:table-row>
                  <table:table-row table:style-name="row">
                    <table:table-cell table:style-name="entry" table:number-rows-spanned="1" table:number-columns-spanned="1">
                      <text:p text:style-name="table_al">Kermis in ’s-Hertogenbosch</text:p>
                    </table:table-cell>
                    <table:table-cell table:style-name="entry" table:number-rows-spanned="1" table:number-columns-spanned="1">
                      <text:p text:style-name="table_al">Markt, Pensmarkt, Kerkplein en Parade</text:p>
                    </table:table-cell>
                    <table:table-cell table:style-name="entry" table:number-rows-spanned="1" table:number-columns-spanned="1">
                      <text:p text:style-name="table_al">18 t/m 27 augustus</text:p>
                    </table:table-cell>
                    <table:table-cell table:style-name="entry" table:number-rows-spanned="1" table:number-columns-spanned="1">
                      <text:p text:style-name="table_al">Gemeente ’s-Hertogenbosch</text:p>
                      <text:p text:style-name="table_al">
                        <text:a xlink:href="http://www.kermisdenbosch.nl/" xlink:type="simple">www.kermisdenbosch.nl</text:a>
                      </text:p>
                    </table:table-cell>
                  </table:table-row>
                  <table:table-row table:style-name="row">
                    <table:table-cell table:style-name="entry" table:number-rows-spanned="1" table:number-columns-spanned="1">
                      <text:p text:style-name="table_al">Kermis in Empel</text:p>
                    </table:table-cell>
                    <table:table-cell table:style-name="entry" table:number-rows-spanned="1" table:number-columns-spanned="1">
                      <text:p text:style-name="table_al">De Brink</text:p>
                    </table:table-cell>
                    <table:table-cell table:style-name="entry" table:number-rows-spanned="1" table:number-columns-spanned="1">
                      <text:p text:style-name="table_al">19 t/m 22 augustus</text:p>
                    </table:table-cell>
                    <table:table-cell table:style-name="entry" table:number-rows-spanned="1" table:number-columns-spanned="1">
                      <text:p text:style-name="table_al">Gemeente ’s-Hertogenbosch</text:p>
                      <text:p text:style-name="table_al">
                        <text:a xlink:href="http://www.s-hertogenbosch.nl/" xlink:type="simple">www.s-hertogenbosch.nl</text:a>
                      </text:p>
                      <text:p text:style-name="table_al">
                        <text:a xlink:href="http://www.kermisdenbosch.nl/" xlink:type="simple">www.kermisdenbosch.nl</text:a>
                      </text:p>
                    </table:table-cell>
                  </table:table-row>
                  <table:table-row table:style-name="row">
                    <table:table-cell table:style-name="entry" table:number-rows-spanned="1" table:number-columns-spanned="1">
                      <text:p text:style-name="table_al">Kindervakantieweek Vinkel</text:p>
                    </table:table-cell>
                    <table:table-cell table:style-name="entry" table:number-rows-spanned="1" table:number-columns-spanned="1">
                      <text:p text:style-name="table_al">(terrein bij) de Den, Dennenlaan 2, Vinkel</text:p>
                    </table:table-cell>
                    <table:table-cell table:style-name="entry" table:number-rows-spanned="1" table:number-columns-spanned="1">
                      <text:p text:style-name="table_al">21 t/m 23 augustus</text:p>
                    </table:table-cell>
                    <table:table-cell table:style-name="entry" table:number-rows-spanned="1" table:number-columns-spanned="1">
                      <text:p text:style-name="table_al">Stichting Kiks</text:p>
                      <text:p text:style-name="table_al">
                        <text:a xlink:href="http://www.stichtingkiks.nl/" xlink:type="simple">www.stichtingkiks.nl</text:a>
                      </text:p>
                    </table:table-cell>
                  </table:table-row>
                  <table:table-row table:style-name="row">
                    <table:table-cell table:style-name="entry" table:number-rows-spanned="1" table:number-columns-spanned="1">
                      <text:p text:style-name="table_al">Kindervakantieweek Rosmalen</text:p>
                    </table:table-cell>
                    <table:table-cell table:style-name="entry" table:number-rows-spanned="1" table:number-columns-spanned="1">
                      <text:p text:style-name="table_al">SJV terrein op de Mimosastraat en diverse andere locaties</text:p>
                    </table:table-cell>
                    <table:table-cell table:style-name="entry" table:number-rows-spanned="1" table:number-columns-spanned="1">
                      <text:p text:style-name="table_al">21 t/m 25 augustus</text:p>
                    </table:table-cell>
                    <table:table-cell table:style-name="entry" table:number-rows-spanned="1" table:number-columns-spanned="1">
                      <text:p text:style-name="table_al">SJV Rosmalen</text:p>
                      <text:p text:style-name="table_al">
                        <text:a xlink:href="http://www.sjvrosmalen.nl/" xlink:type="simple">www.sjvrosmalen.nl</text:a>
                      </text:p>
                    </table:table-cell>
                  </table:table-row>
                  <table:table-row table:style-name="row">
                    <table:table-cell table:style-name="entry" table:number-rows-spanned="1" table:number-columns-spanned="1">
                      <text:p text:style-name="table_al">Mout Bierfestival</text:p>
                    </table:table-cell>
                    <table:table-cell table:style-name="entry" table:number-rows-spanned="1" table:number-columns-spanned="1">
                      <text:p text:style-name="table_al">De Citadel</text:p>
                    </table:table-cell>
                    <table:table-cell table:style-name="entry" table:number-rows-spanned="1" table:number-columns-spanned="1">
                      <text:p text:style-name="table_al">25 t/m 27 augustus</text:p>
                    </table:table-cell>
                    <table:table-cell table:style-name="entry" table:number-rows-spanned="1" table:number-columns-spanned="1">
                      <text:p text:style-name="table_al">Mout Festival B.V.</text:p>
                      <text:p text:style-name="table_al">
                        <text:a xlink:href="http://www.moutbierfestival.nl/" xlink:type="simple">www.moutbierfestival.nl</text:a>
                      </text:p>
                    </table:table-cell>
                  </table:table-row>
                  <table:table-row table:style-name="row">
                    <table:table-cell table:style-name="entry" table:number-rows-spanned="1" table:number-columns-spanned="1">
                      <text:p text:style-name="table_al">Kermis in Nuland</text:p>
                    </table:table-cell>
                    <table:table-cell table:style-name="entry" table:number-rows-spanned="1" table:number-columns-spanned="1">
                      <text:p text:style-name="table_al">Prins Bernhardplein</text:p>
                    </table:table-cell>
                    <table:table-cell table:style-name="entry" table:number-rows-spanned="1" table:number-columns-spanned="1">
                      <text:p text:style-name="table_al">26 t/m 29 augustus</text:p>
                    </table:table-cell>
                    <table:table-cell table:style-name="entry" table:number-rows-spanned="1" table:number-columns-spanned="1">
                      <text:p text:style-name="table_al">Gemeente ’s-Hertogenbosch</text:p>
                      <text:p text:style-name="table_al">
                        <text:a xlink:href="http://www.s-hertogenbosch.nl/" xlink:type="simple">www.s-hertogenbosch.nl</text:a>
                      </text:p>
                      <text:p text:style-name="table_al">
                        <text:a xlink:href="http://www.kermisdenbosch.nl/" xlink:type="simple">www.kermisdenbosch.nl</text:a>
                      </text:p>
                    </table:table-cell>
                  </table:table-row>
                  <table:table-row table:style-name="row">
                    <table:table-cell table:style-name="entry" table:number-rows-spanned="1" table:number-columns-spanned="1">
                      <text:p text:style-name="table_al">INTRO Festival Den Bosch</text:p>
                    </table:table-cell>
                    <table:table-cell table:style-name="entry" table:number-rows-spanned="1" table:number-columns-spanned="1">
                      <text:p text:style-name="table_al">Terrein bij Sportiom</text:p>
                    </table:table-cell>
                    <table:table-cell table:style-name="entry" table:number-rows-spanned="1" table:number-columns-spanned="1">
                      <text:p text:style-name="table_al">31 augustus</text:p>
                    </table:table-cell>
                    <table:table-cell table:style-name="entry" table:number-rows-spanned="1" table:number-columns-spanned="1">
                      <text:p text:style-name="table_al">Avans Hogeschool</text:p>
                      <text:p text:style-name="table_al">
                        <text:a xlink:href="http://www.introfestivaldenbosch.nl/" xlink:type="simple">www.introfestivaldenbosch.nl</text:a>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September 2023</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De Bossche Zomernacht</text:p>
                    </table:table-cell>
                    <table:table-cell table:style-name="entry" table:number-rows-spanned="1" table:number-columns-spanned="1">
                      <text:p text:style-name="table_al">Markt</text:p>
                    </table:table-cell>
                    <table:table-cell table:style-name="entry" table:number-rows-spanned="1" table:number-columns-spanned="1">
                      <text:p text:style-name="table_al">1 september</text:p>
                    </table:table-cell>
                    <table:table-cell table:style-name="entry" table:number-rows-spanned="1" table:number-columns-spanned="1">
                      <text:p text:style-name="table_al">Den Bosch Partners</text:p>
                      <text:p text:style-name="table_al">
                        <text:a xlink:href="http://www.denboschpartners.nl/" xlink:type="simple">www.denboschpartners.nl</text:a>
                      </text:p>
                    </table:table-cell>
                  </table:table-row>
                  <table:table-row table:style-name="row">
                    <table:table-cell table:style-name="entry" table:number-rows-spanned="1" table:number-columns-spanned="1">
                      <text:p text:style-name="table_al">JACKS’S Soul Festival/Live At The Park</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2 en 3 september</text:p>
                    </table:table-cell>
                    <table:table-cell table:style-name="entry" table:number-rows-spanned="1" table:number-columns-spanned="1">
                      <text:p text:style-name="table_al">Soul Live Festival</text:p>
                      <text:p text:style-name="table_al">
                        <text:a xlink:href="http://www.soullivefestival.nl/" xlink:type="simple">www.soullivefestival.nl</text:a>
                      </text:p>
                    </table:table-cell>
                  </table:table-row>
                  <table:table-row table:style-name="row">
                    <table:table-cell table:style-name="entry" table:number-rows-spanned="1" table:number-columns-spanned="1">
                      <text:p text:style-name="table_al">Kunstenfestival ArtiBosch</text:p>
                    </table:table-cell>
                    <table:table-cell table:style-name="entry" table:number-rows-spanned="1" table:number-columns-spanned="1">
                      <text:p text:style-name="table_al">Parade</text:p>
                    </table:table-cell>
                    <table:table-cell table:style-name="entry" table:number-rows-spanned="1" table:number-columns-spanned="1">
                      <text:p text:style-name="table_al">3 september</text:p>
                    </table:table-cell>
                    <table:table-cell table:style-name="entry" table:number-rows-spanned="1" table:number-columns-spanned="1">
                      <text:p text:style-name="table_al">Stichting Puloon</text:p>
                      <text:p text:style-name="table_al">
                        <text:a xlink:href="http://www.artibosch.nl/" xlink:type="simple">www.artibosch.nl</text:a>
                      </text:p>
                    </table:table-cell>
                  </table:table-row>
                  <table:table-row table:style-name="row">
                    <table:table-cell table:style-name="entry" table:number-rows-spanned="1" table:number-columns-spanned="1">
                      <text:p text:style-name="table_al">De Kleine Bossche Platenbeurs</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3 september</text:p>
                    </table:table-cell>
                    <table:table-cell table:style-name="entry" table:number-rows-spanned="1" table:number-columns-spanned="1">
                      <text:p text:style-name="table_al">Robbie’s Records</text:p>
                      <text:p text:style-name="table_al">
                        <text:a xlink:href="http://www.robbiesrecords.nl/" xlink:type="simple">www.robbiesrecords.nl</text:a>
                      </text:p>
                    </table:table-cell>
                  </table:table-row>
                  <table:table-row table:style-name="row">
                    <table:table-cell table:style-name="entry" table:number-rows-spanned="1" table:number-columns-spanned="1">
                      <text:p text:style-name="table_al">Hoge Bomenfestival</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9 en 10 september</text:p>
                    </table:table-cell>
                    <table:table-cell table:style-name="entry" table:number-rows-spanned="1" table:number-columns-spanned="1">
                      <text:p text:style-name="table_al">Hoge Bomen Festival</text:p>
                      <text:p text:style-name="table_al">
                        <text:a xlink:href="http://www.hogebomenfestival.nl/" xlink:type="simple">www.hogebomenfestival.nl</text:a>
                      </text:p>
                    </table:table-cell>
                  </table:table-row>
                  <table:table-row table:style-name="row">
                    <table:table-cell table:style-name="entry" table:number-rows-spanned="1" table:number-columns-spanned="1">
                      <text:p text:style-name="table_al">Kruisstraotse September Feesten</text:p>
                    </table:table-cell>
                    <table:table-cell table:style-name="entry" table:number-rows-spanned="1" table:number-columns-spanned="1">
                      <text:p text:style-name="table_al">Kruisstraat</text:p>
                    </table:table-cell>
                    <table:table-cell table:style-name="entry" table:number-rows-spanned="1" table:number-columns-spanned="1">
                      <text:p text:style-name="table_al">9 t/m 11 september</text:p>
                    </table:table-cell>
                    <table:table-cell table:style-name="entry" table:number-rows-spanned="1" table:number-columns-spanned="1">
                      <text:p text:style-name="table_al">Café d’n hoek</text:p>
                      <text:p text:style-name="table_al">
                        <text:a xlink:href="http://www.eetcafednhoek.nl/" xlink:type="simple">www.Eetcafednhoek.nl</text:a>
                      </text:p>
                    </table:table-cell>
                  </table:table-row>
                  <table:table-row table:style-name="row">
                    <table:table-cell table:style-name="entry" table:number-rows-spanned="1" table:number-columns-spanned="1">
                      <text:p text:style-name="table_al">Swim to Fight Cancer ’s-Hertogenbosch</text:p>
                    </table:table-cell>
                    <table:table-cell table:style-name="entry" table:number-rows-spanned="1" table:number-columns-spanned="1">
                      <text:p text:style-name="table_al">De Tramkade</text:p>
                    </table:table-cell>
                    <table:table-cell table:style-name="entry" table:number-rows-spanned="1" table:number-columns-spanned="1">
                      <text:p text:style-name="table_al">10 september</text:p>
                    </table:table-cell>
                    <table:table-cell table:style-name="entry" table:number-rows-spanned="1" table:number-columns-spanned="1">
                      <text:p text:style-name="table_al">Stichting Swim to Fight Cancer</text:p>
                      <text:p text:style-name="table_al">
                        <text:a xlink:href="http://www.fightcancer.nl/" xlink:type="simple">www.fightcancer.nl</text:a>
                      </text:p>
                    </table:table-cell>
                  </table:table-row>
                  <table:table-row table:style-name="row">
                    <table:table-cell table:style-name="entry" table:number-rows-spanned="1" table:number-columns-spanned="1">
                      <text:p text:style-name="table_al">Komfestival</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10 september</text:p>
                    </table:table-cell>
                    <table:table-cell table:style-name="entry" table:number-rows-spanned="1" table:number-columns-spanned="1">
                      <text:p text:style-name="table_al">Stichting Centrum Management Rosmalen</text:p>
                      <text:p text:style-name="table_al">
                        <text:a xlink:href="http://www.welkominrosmalen.nl/" xlink:type="simple">www.welkominrosmalen.nl</text:a>
                      </text:p>
                    </table:table-cell>
                  </table:table-row>
                  <table:table-row table:style-name="row">
                    <table:table-cell table:style-name="entry" table:number-rows-spanned="1" table:number-columns-spanned="1">
                      <text:p text:style-name="table_al">Bourgondisch ’s-Hertogenbosch</text:p>
                    </table:table-cell>
                    <table:table-cell table:style-name="entry" table:number-rows-spanned="1" table:number-columns-spanned="1">
                      <text:p text:style-name="table_al">Parade</text:p>
                    </table:table-cell>
                    <table:table-cell table:style-name="entry" table:number-rows-spanned="1" table:number-columns-spanned="1">
                      <text:p text:style-name="table_al">14 t/m 17 september</text:p>
                    </table:table-cell>
                    <table:table-cell table:style-name="entry" table:number-rows-spanned="1" table:number-columns-spanned="1">
                      <text:p text:style-name="table_al">St. Bourgondisch ’s-Hertogenbosch</text:p>
                      <text:p text:style-name="table_al">
                        <text:a xlink:href="http://www.bourgondisch-sh.nl/" xlink:type="simple">www.bourgondisch-sh.nl</text:a>
                      </text:p>
                    </table:table-cell>
                  </table:table-row>
                  <table:table-row table:style-name="row">
                    <table:table-cell table:style-name="entry" table:number-rows-spanned="1" table:number-columns-spanned="1">
                      <text:p text:style-name="table_al">Baggerloop</text:p>
                    </table:table-cell>
                    <table:table-cell table:style-name="entry" table:number-rows-spanned="1" table:number-columns-spanned="1">
                      <text:p text:style-name="table_al">Rondom Oosterplas</text:p>
                    </table:table-cell>
                    <table:table-cell table:style-name="entry" table:number-rows-spanned="1" table:number-columns-spanned="1">
                      <text:p text:style-name="table_al">21 september</text:p>
                    </table:table-cell>
                    <table:table-cell table:style-name="entry" table:number-rows-spanned="1" table:number-columns-spanned="1">
                      <text:p text:style-name="table_al">Gemeente ’s-Hertogenbosch S-Port</text:p>
                      <text:p text:style-name="table_al">
                        <text:a xlink:href="http://www.s-port.nl/" xlink:type="simple">www.s-port.nl</text:a>
                      </text:p>
                    </table:table-cell>
                  </table:table-row>
                  <table:table-row table:style-name="row">
                    <table:table-cell table:style-name="entry" table:number-rows-spanned="1" table:number-columns-spanned="1">
                      <text:p text:style-name="table_al">Supremacy</text:p>
                    </table:table-cell>
                    <table:table-cell table:style-name="entry" table:number-rows-spanned="1" table:number-columns-spanned="1">
                      <text:p text:style-name="table_al">Brabanthallen</text:p>
                    </table:table-cell>
                    <table:table-cell table:style-name="entry" table:number-rows-spanned="1" table:number-columns-spanned="1">
                      <text:p text:style-name="table_al">23 september</text:p>
                    </table:table-cell>
                    <table:table-cell table:style-name="entry" table:number-rows-spanned="1" table:number-columns-spanned="1">
                      <text:p text:style-name="table_al">Supremacy Events BV</text:p>
                      <text:p text:style-name="table_al">
                        <text:a xlink:href="http://www.supremacy.nl/" xlink:type="simple">www.supremacy.nl</text:a>
                      </text:p>
                    </table:table-cell>
                  </table:table-row>
                  <table:table-row table:style-name="row">
                    <table:table-cell table:style-name="entry" table:number-rows-spanned="1" table:number-columns-spanned="1">
                      <text:p text:style-name="table_al">Zwanenbroedersrally</text:p>
                    </table:table-cell>
                    <table:table-cell table:style-name="entry" table:number-rows-spanned="1" table:number-columns-spanned="1">
                      <text:p text:style-name="table_al">Start/finish op de Parade</text:p>
                    </table:table-cell>
                    <table:table-cell table:style-name="entry" table:number-rows-spanned="1" table:number-columns-spanned="1">
                      <text:p text:style-name="table_al">23 en 24 september</text:p>
                    </table:table-cell>
                    <table:table-cell table:style-name="entry" table:number-rows-spanned="1" table:number-columns-spanned="1">
                      <text:p text:style-name="table_al">Illustere Lieve Vrouwe Broederschap</text:p>
                      <text:p text:style-name="table_al">
                        <text:a xlink:href="http://www.zwanenbroedersrally.nl/" xlink:type="simple">www.zwanenbroedersrally.nl</text:a>
                      </text:p>
                    </table:table-cell>
                  </table:table-row>
                  <table:table-row table:style-name="row">
                    <table:table-cell table:style-name="entry" table:number-rows-spanned="1" table:number-columns-spanned="1">
                      <text:p text:style-name="table_al">SKEER 2023!</text:p>
                    </table:table-cell>
                    <table:table-cell table:style-name="entry" table:number-rows-spanned="1" table:number-columns-spanned="1">
                      <text:p text:style-name="table_al">Markt</text:p>
                    </table:table-cell>
                    <table:table-cell table:style-name="entry" table:number-rows-spanned="1" table:number-columns-spanned="1">
                      <text:p text:style-name="table_al">24 september</text:p>
                    </table:table-cell>
                    <table:table-cell table:style-name="entry" table:number-rows-spanned="1" table:number-columns-spanned="1">
                      <text:p text:style-name="table_al">PowerUp073</text:p>
                      <text:p text:style-name="table_al">
                        <text:a xlink:href="http://www.powerup073.nl/" xlink:type="simple">www.Powerup073.nl</text:a>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Oktober 2023</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Oktoberfest Den Bosch 2023</text:p>
                    </table:table-cell>
                    <table:table-cell table:style-name="entry" table:number-rows-spanned="1" table:number-columns-spanned="1">
                      <text:p text:style-name="table_al">Parade</text:p>
                    </table:table-cell>
                    <table:table-cell table:style-name="entry" table:number-rows-spanned="1" table:number-columns-spanned="1">
                      <text:p text:style-name="table_al">20 t/m 22 oktober</text:p>
                    </table:table-cell>
                    <table:table-cell table:style-name="entry" table:number-rows-spanned="1" table:number-columns-spanned="1">
                      <text:p text:style-name="table_al">Slump Catering en Events</text:p>
                      <text:p text:style-name="table_al">
                        <text:a xlink:href="http://www.welkombijslump.nl/" xlink:type="simple">www.welkombijslump.nl</text:a>
                      </text:p>
                    </table:table-cell>
                  </table:table-row>
                  <table:table-row table:style-name="row">
                    <table:table-cell table:style-name="entry" table:number-rows-spanned="1" table:number-columns-spanned="1">
                      <text:p text:style-name="table_al">Halloween in Rosmalen</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27 en 28 oktober</text:p>
                    </table:table-cell>
                    <table:table-cell table:style-name="entry" table:number-rows-spanned="1" table:number-columns-spanned="1">
                      <text:p text:style-name="table_al">Stichting Centrum Management Rosmalen</text:p>
                      <text:p text:style-name="table_al">
                        <text:a xlink:href="http://www.welkominrosmalen.nl/" xlink:type="simple">www.welkominrosmalen.nl</text:a>
                      </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 November 2023</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Opening carnavalsseizoen 11-11</text:p>
                    </table:table-cell>
                    <table:table-cell table:style-name="entry" table:number-rows-spanned="1" table:number-columns-spanned="1">
                      <text:p text:style-name="table_al">Binnenstad</text:p>
                    </table:table-cell>
                    <table:table-cell table:style-name="entry" table:number-rows-spanned="1" table:number-columns-spanned="1">
                      <text:p text:style-name="table_al">11 november</text:p>
                    </table:table-cell>
                    <table:table-cell table:style-name="entry" table:number-rows-spanned="1" table:number-columns-spanned="1">
                      <text:p text:style-name="table_al">Oeteldonksche Club van 1882</text:p>
                      <text:p text:style-name="table_al">
                        <text:a xlink:href="http://www.oeteldonk.org/" xlink:type="simple">www.oeteldonk.org</text:a>
                      </text:p>
                    </table:table-cell>
                  </table:table-row>
                  <table:table-row table:style-name="row">
                    <table:table-cell table:style-name="entry" table:number-rows-spanned="1" table:number-columns-spanned="1">
                      <text:p text:style-name="table_al">Intocht Sint Nicolaas Rosmalen</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26 november</text:p>
                    </table:table-cell>
                    <table:table-cell table:style-name="entry" table:number-rows-spanned="1" table:number-columns-spanned="1">
                      <text:p text:style-name="table_al">Stichting Centrum Management Rosmalen</text:p>
                      <text:p text:style-name="table_al">
                        <text:a xlink:href="http://www.welkominrosmalen.nl/" xlink:type="simple">www.welkominrosmalen.nl</text:a>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December 2023</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
                        <text:span text:style-name="nadrukvet">Evenement/inhoud</text:span>
                      </text:p>
                    </table:table-cell>
                    <table:table-cell table:style-name="entry" table:number-rows-spanned="1" table:number-columns-spanned="1">
                      <text:p text:style-name="table_al">
                        <text:span text:style-name="nadrukvet">Locaties</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Organisatie / contactpersoon</text:span>
                      </text:p>
                    </table:table-cell>
                  </table:table-row>
                  <table:table-row table:style-name="row">
                    <table:table-cell table:style-name="entry" table:number-rows-spanned="1" table:number-columns-spanned="1">
                      <text:p text:style-name="table_al">Engelermeercross Veldloop</text:p>
                    </table:table-cell>
                    <table:table-cell table:style-name="entry" table:number-rows-spanned="1" table:number-columns-spanned="1">
                      <text:p text:style-name="table_al">Engelermeer</text:p>
                    </table:table-cell>
                    <table:table-cell table:style-name="entry" table:number-rows-spanned="1" table:number-columns-spanned="1">
                      <text:p text:style-name="table_al">10 december</text:p>
                    </table:table-cell>
                    <table:table-cell table:style-name="entry" table:number-rows-spanned="1" table:number-columns-spanned="1">
                      <text:p text:style-name="table_al">O.S.S.-Volo</text:p>
                      <text:p text:style-name="table_al">
                        <text:a xlink:href="http://www.oss-volo.nl/" xlink:type="simple">www.oss-volo.nl</text:a>
                      </text:p>
                    </table:table-cell>
                  </table:table-row>
                  <table:table-row table:style-name="row">
                    <table:table-cell table:style-name="entry" table:number-rows-spanned="1" table:number-columns-spanned="1">
                      <text:p text:style-name="table_al">Bossche Montmartre édition NOËL</text:p>
                    </table:table-cell>
                    <table:table-cell table:style-name="entry" table:number-rows-spanned="1" table:number-columns-spanned="1">
                      <text:p text:style-name="table_al">Anne Frankplein</text:p>
                    </table:table-cell>
                    <table:table-cell table:style-name="entry" table:number-rows-spanned="1" table:number-columns-spanned="1">
                      <text:p text:style-name="table_al">15 t/m 17 december</text:p>
                    </table:table-cell>
                    <table:table-cell table:style-name="entry" table:number-rows-spanned="1" table:number-columns-spanned="1">
                      <text:p text:style-name="table_al">De Graven van Leuven</text:p>
                      <text:p text:style-name="table_al">
                        <text:a xlink:href="http://www.degravenvanleuven.nl/" xlink:type="simple">www.degravenvanleuven.nl</text:a>
                      </text:p>
                    </table:table-cell>
                  </table:table-row>
                  <table:table-row table:style-name="row">
                    <table:table-cell table:style-name="entry" table:number-rows-spanned="1" table:number-columns-spanned="1">
                      <text:p text:style-name="table_al">Kerst in Rosmalen</text:p>
                    </table:table-cell>
                    <table:table-cell table:style-name="entry" table:number-rows-spanned="1" table:number-columns-spanned="1">
                      <text:p text:style-name="table_al">De Driesprong Rosmalen</text:p>
                    </table:table-cell>
                    <table:table-cell table:style-name="entry" table:number-rows-spanned="1" table:number-columns-spanned="1">
                      <text:p text:style-name="table_al">17 december</text:p>
                    </table:table-cell>
                    <table:table-cell table:style-name="entry" table:number-rows-spanned="1" table:number-columns-spanned="1">
                      <text:p text:style-name="table_al">Stichting Centrum Management Rosmalen</text:p>
                      <text:p text:style-name="table_al">
                        <text:a xlink:href="http://www.welkominrosmalen.nl/" xlink:type="simple">www.welkominrosmalen.nl</text:a>
                      </text:p>
                    </table:table-cell>
                  </table:table-row>
                  <table:table-row table:style-name="row">
                    <table:table-cell table:style-name="entry" table:number-rows-spanned="1" table:number-columns-spanned="1">
                      <text:p text:style-name="table_al">De Coalitie 2023</text:p>
                    </table:table-cell>
                    <table:table-cell table:style-name="entry" table:number-rows-spanned="1" table:number-columns-spanned="1">
                      <text:p text:style-name="table_al">Terrein bij Sportiom</text:p>
                    </table:table-cell>
                    <table:table-cell table:style-name="entry" table:number-rows-spanned="1" table:number-columns-spanned="1">
                      <text:p text:style-name="table_al">23 december</text:p>
                    </table:table-cell>
                    <table:table-cell table:style-name="entry" table:number-rows-spanned="1" table:number-columns-spanned="1">
                      <text:p text:style-name="table_al">Stichting Rebus 012, De Coalitie</text:p>
                      <text:p text:style-name="table_al">
                        <text:a xlink:href="http://www.decoalitie.com/" xlink:type="simple">www.decoalitie.com</text:a>
                      </text:p>
                    </table:table-cell>
                  </table:table-row>
                </table:table>
                <text:p text:style-name="table_bottom"/>
              </text:section>
              <text:p text:style-name="al"/>
              <text:p text:style-name="al">OPMERKINGEN</text:p>
              <text:p text:style-name="al"/>
              <text:list text:style-name="id1-3-2-2-12-2-6">
                <text:list-item text:style-override="id1-3-2-2-12-2-6-1">
                  <text:number>•</text:number>
                  <text:p text:style-name="al">De Geraniummarkt op Hemelvaartsdag is een themamarkt, dit is geen evenement met programmering.</text:p>
                </text:list-item>
                <text:list-item text:style-override="id1-3-2-2-12-2-6-2">
                  <text:number>•</text:number>
                  <text:p text:style-name="al">De kermissen zijn geen evenementen die aangemeld zijn op de evenementenkalender, deze worden vastgelegd in de kermisverordening. </text:p>
                </text:list-item>
                <text:list-item text:style-override="id1-3-2-2-12-2-6-3">
                  <text:number>•</text:number>
                  <text:p text:style-name="al">Tijdens de kermis in de binnenstad vindt op diverse plekken randprogrammering plaats bij de aan het kermisterrein gelegen horeca.</text:p>
                </text:list-item>
              </text:list>
              <text:p text:style-name="al">
              <text:span text:style-name="nadrukvet">Versiebeheer</text:span>
            </text:p>
              <text:p text:style-name="al">De wijzigingen uit de meest recente versie zijn cursief opgenomen in de kalender.</text:p>
              <text:p text:style-name="al">
              <text:span text:style-name="nadrukcur">17 januari 2023: Versie 2.0 (diverse toevoegingen en wijzigingen, collegevoorstel 14549416)</text:span>
            </text:p>
              <text:p text:style-name="al"/>
            </text:section>
            <text:p text:style-name="hoofdstuk_bottom"/>
          </text:section>
        </text:section>
        <text:section text:name="regeling-sluiting_id1-3-2-3" text:style-name="regeling-sluiting">
          <text:section text:name="ondertekening_id1-3-2-3-1">
            <text:p><text:span text:style-name="functie">De secretaris,</text:span></text:p>
            <text:p><text:span text:style-name="functie">Drs. B. van der Ploeg,</text:span></text:p>
            <text:p><text:span text:style-name="functie"/></text:p>
            <text:p><text:span text:style-name="functie">De burgemeester,</text:span></text:p>
            <text:p><text:span text:style-name="functie">Drs. J.M.L.N. Mikkers.</text:span></text:p>
          </text:section>
        </text:section>
        <text:section text:name="nota-toelichting_id1-3-2-4" text:style-name="nota-toelichting">
          <text:p text:style-name="kop_level0"><text:span text:style-name="label"/> <text:span text:style-name="nr"/> Toelichting evenementenkalender 2023</text:p>
          <text:p text:style-name="al">
          <text:span text:style-name="nadrukvet">Inleiding</text:span>
        </text:p>
          <text:p text:style-name="al">Het college stelt jaarlijks de evenementenkalender vast. Dit gebeurt op basis van het evenementenbeleid 2019 en de Uitvoeringsregels evenementen 2020. Het doel van de evenementenkalender is een juiste jaarlijkse mix van evenementen die een optimale bijdrage levert aan de promotie, aantrekkingskracht en leefbaarheid van ’s-Hertogenbosch. Het evenementenbeleid en de bijbehorende uitvoeringsregels stellen ons als gemeente in staat om te kunnen sturen op de kwaliteit van evenementen. Dit doen we door te werken met profielen voor evenementenlocaties in combinatie met inhoudelijke kwaliteitscriteria voor de weging van evenementen in geval van schaarste. Ook gebruiken we voor het eerste volledige evenementenjaar De Bossche Duurzaamheidsrichtlijn evenementen, daarmee helpen we organisatoren om de juiste duurzame stappen te maken. </text:p>
          <text:p text:style-name="al">In 2022 hebben we een grotendeels regulier evenementenjaar gekend, alleen het eerste kwartaal kende beperkende maatregelen als gevolg van de coronapandemie. We zien dat er inhaalevenementen uit eerdere jaren waren. Dit had als gevolg dat er door het hele land een veel drukkere evenementenkalender was. Hierdoor hebben sommige organisatoren besloten om hun evenement niet door te laten gaan. Soms kwam dit door concurrentie, soms doordat materialen of personeel niet beschikbaar was. </text:p>
          <text:p text:style-name="al">Ook voor 2023 zien we dat er ontwikkelingen zijn die invloed hebben op evenementen. De stijgende energieprijzen zorgen voor een direct extra kostenpost bij veel organisatoren. Daarnaast speelt er nog steeds een personeelstekort bij organisatoren, maar ook bij hun leveranciers. Dit zorgt ervoor dat er bijvoorbeeld meer tijd nodig is voor de op- en afbouw van een evenement. Ook zorgt dit voor een gebrek aan specialisten die een organisator adviseren op het gebied van veiligheid, ecologie of milieu.</text:p>
          <text:p text:style-name="al"/>
          <text:p text:style-name="al">
          <text:span text:style-name="nadrukvet">Procedure</text:span>
          <text:span text:style-name="nadrukvet"/>
          <text:span text:style-name="nadrukvet">evenementenkalender</text:span>
        </text:p>
          <text:p text:style-name="al">Het college stelt de evenementenkalender vast. Met het vaststellen van de evenementenkalender worden voor de evenementen die op de kalender zijn opgenomen, data en locaties gereserveerd. </text:p>
          <text:p text:style-name="al">
          <text:span text:style-name="nadrukvet">Procedure</text:span>
        </text:p>
          <text:p text:style-name="al">Er hebben zich in de aanmeldingsperiode 1 september tot 1 oktober 2022 133 evenementen gemeld. </text:p>
          <text:p text:style-name="al">In de periode tussen 1 oktober en de totstandkoming van de evenementenkalender heeft een aantal evenementen nog wijzigingen doorgegeven. Dit zijn terugtrekkingen, samenwerkingen of verduidelijkingen van de aanmelding. Daarmee komt het totaal aantal geldig aangemelde evenementen op 102.  Deze aanmeldingen zijn beoordeeld in de volgende volgorde:</text:p>
          <text:list text:style-name="id1-3-2-4-12">
            <text:list-item text:style-override="id1-3-2-4-12-1">
              <text:number>1.</text:number>
              <text:p text:style-name="al">Past de aanmelding bij de locatie/het locatieprofiel?</text:p>
            </text:list-item>
            <text:list-item text:style-override="id1-3-2-4-12-2">
              <text:number>2.</text:number>
              <text:p text:style-name="al">Toetsing verdeling tijd en plaats</text:p>
              <text:list text:style-name="id1-3-2-4-12-2-3">
                <text:list-item text:style-override="id1-3-2-4-12-2-3-1">
                  <text:number>a.</text:number>
                  <text:p text:style-name="al">Is er meer dan één aanmelding met meer dan 10.000 bezoekers in de binnenstad? </text:p>
                </text:list-item>
                <text:list-item text:style-override="id1-3-2-4-12-2-3-2">
                  <text:number>b.</text:number>
                  <text:p text:style-name="al">Is het aantal geluidsevenementen op een locatie binnen de norm?</text:p>
                </text:list-item>
                <text:list-item text:style-override="id1-3-2-4-12-2-3-3">
                  <text:number>c.</text:number>
                  <text:p text:style-name="al">Is het aantal evenementen op een locatie binnen de norm? </text:p>
                </text:list-item>
                <text:list-item text:style-override="id1-3-2-4-12-2-3-4">
                  <text:number>d.</text:number>
                  <text:p text:style-name="al">Is het aantal evenementdagen op een locatie binnen de norm?</text:p>
                </text:list-item>
                <text:list-item text:style-override="id1-3-2-4-12-2-3-5">
                  <text:number>e.</text:number>
                  <text:p text:style-name="al">Is de datum beschikbaar op de locatie?</text:p>
                </text:list-item>
              </text:list>
            </text:list-item>
            <text:list-item text:style-override="id1-3-2-4-12-3">
              <text:number>3.</text:number>
              <text:p text:style-name="al">Indien er een knelpunt is op bovenstaande punten, dan beoordeling op basis van de kwaliteitscriteria</text:p>
            </text:list-item>
          </text:list>
          <text:p text:style-name="al"/>
          <text:p text:style-name="al">Op basis van deze procedure hebben we op verschillende locaties keuzes moeten maken. Op de Tramkade, De Markt, De Parade en De Pettelaarse Schans zijn er evenementen afgewezen op basis van de kwaliteitscriteria. Deze staan vermeld in de tabel verderop in deze toelichting. Daarnaast krijgt een aantal organisatoren extra voorschriften bij de plaatsing op de evenementenkalender.</text:p>
          <text:p text:style-name="al"/>
          <text:p text:style-name="al">
          <text:span text:style-name="nadrukvet">Latere aanmeldingen</text:span>
        </text:p>
          <text:p text:style-name="al">Later aanmelden is mogelijk mits er nog ruimte is in de kalender. Op grond van de vastgestelde kalender kunnen evenementen die niet in de kalender zijn opgenomen, worden afgewezen. Afwijzing is het geval wanneer een aanmelding in dezelfde periode valt als evenementen die op de kalender zijn opgenomen en/of het maximum aantal (geluids-)evenementen op de betreffende locatie is bereikt. </text:p>
          <text:p text:style-name="al">Evenementen met een grotere impact op de omgeving worden toegevoegd aan de kalender door een collegebesluit. Meestal zijn dit B of C evenementen. In een enkel geval kan dit ook een A-evenement zijn.</text:p>
          <text:p text:style-name="al"/>
          <text:p text:style-name="al">
          <text:span text:style-name="nadrukvet">Relatie van de evenementenkalender en vergunningen</text:span>
        </text:p>
          <text:p text:style-name="al">Een plek op de kalender is alleen de reservering van een locatie in een bepaalde tijdsperiode. Om een evenement te kunnen organiseren is een evenementenvergunning, en in een aantal gevallen ook een omgevingsvergunning nodig.</text:p>
          <text:p text:style-name="al">In de evenementenvergunning worden de maatregelen voor een ordelijk en veilig verloop van evenementen getoetst. Daarnaast dienen organisatoren een omgevingsvergunning voor het afwijken van het bestemmingsplan aan te vragen indien het geldende bestemmingsplan ‘evenementen’ niet toe laat. </text:p>
          <text:p text:style-name="al">Tijdens het proces van de omgevingsvergunning dient een organisator ook tijdig een omgevingsdialoog met de omgeving aan te gaan. Ook wordt er getoetst of de gekozen locatie voldoet aan de eisen die worden gesteld vanuit o.a. ecologie en geluid. Met dit proces wordt juridisch geborgd dat alle belangen juist zijn afgewogen. </text:p>
          <text:p text:style-name="al"/>
          <text:p text:style-name="al">
          <text:span text:style-name="nadrukvet">Geluidsontheffingen</text:span>
        </text:p>
          <text:p text:style-name="al">De geluidsnormen zijn per evenement en evenementenlocatie verschillend. Zo zijn voor bepaalde evenementenlocaties in locatieprofielen en bestemmingsplannen regels opgenomen over geluid die leidend zijn bij het bepalen van de maximale geluidsbelasting ten behoeve van een evenement. Op de Tramkade mag een geluidsevenement bijvoorbeeld maximaal 2 dagen duren omdat dit expliciet is opgenomen in het bestemmingsplan. Op andere locaties geldt geen beperking van het aantal opeenvolgende dagen. </text:p>
          <text:p text:style-name="al"/>
          <text:p text:style-name="al">Daarnaast zal altijd in de vergunningenprocedure per evenement specifiek een afweging worden gemaakt op het gebied van geluid teneinde een aanvaardbaar woon- en leefklimaat te waarborgen. In dat kader spelen naast de geluidsnormen ook aspecten als de plaats van het podium, geluidsrichting en de begin- en eindtijden van het evenement een belangrijke rol. </text:p>
          <text:p text:style-name="al"/>
          <text:p text:style-name="al">
          <text:span text:style-name="nadrukvet">Begeleiding van organisatoren</text:span>
        </text:p>
          <text:p text:style-name="al">Niet voor elke organisator is het aanvragen van een vergunning even gemakkelijk. Het is echter wel noodzakelijk dat het vergunningenproces goed doorlopen wordt. Daarom starten we het jaar met een aantal masterclasses waar we organisatoren op gang helpen met de evenementenvergunning en de omgevingsvergunning. Daarnaast organiseren we een masterclasses over de faciliteiten en andere aanvragen die benodigd zijn om een evenement te organiseren. Organisatoren zijn hier in beginsel zelf verantwoordelijk voor. Uitzonderingen daarop zijn de volksfeesten, daarin speelt de gemeente een grotere rol in de facilitering van de evenementen.</text:p>
          <text:p text:style-name="al"/>
          <text:p text:style-name="al">
          <text:span text:style-name="nadrukvet">Ontdekken van locaties</text:span>
        </text:p>
          <text:p text:style-name="al">In 2022 hebben we pilotlocaties toegevoegd aan het totaalaanbod van locaties. In 2023 willen we met deze locaties doorgaan, zoals ook vermeld in het bestuursakkoord. De pilotlocaties zijn De Citadel, Het Sportiom, Het Zuiderpark en Het Engelermeer. Ook De Oosterplas behoort tot deze pilotlocaties, daar zijn echter geen aanmeldingen van grootschalige evenementen voor binnengekomen. Op pilotlocaties plaatsen we in principe geen extra evenementen na op de kalender. Hiermee zorgen we voor duidelijkheid richting de omgeving, die vaak ook nog moet wennen aan evenementen. </text:p>
          <text:p text:style-name="al">Deze locaties brengen allemaal uitdagingen met zich mee, maar bieden vooral ook kansen om als gemeente een divers aanbod aan locaties en het groeiende aanbod aan evenementen een plek te geven. Met name locaties waar we tot 10.000 personen kwijt kunnen, ontbreken in ons reguliere aanbod. In de uitvoering van de evenementen nemen we de lessen mee uit 2022. Hieronder staat kort per locatie toegelicht wat de belangrijkste punten zijn. </text:p>
          <text:p text:style-name="al">Wat algemeen in het belang is bij de pilotlocaties zijn de volgende punten:</text:p>
          <text:list text:style-name="id1-3-2-4-37">
            <text:list-item text:style-override="id1-3-2-4-37-1">
              <text:number>•</text:number>
              <text:p text:style-name="al">Organisatoren hebben ruime ervaring en financiële en organisatorische daadkracht om een evenement te organiseren. </text:p>
            </text:list-item>
            <text:list-item text:style-override="id1-3-2-4-37-2">
              <text:number>•</text:number>
              <text:p text:style-name="al">Op alle pilotlocaties is een omgevingsvergunning nodig. De omgevingsdialoog is op deze locaties nog belangrijker dan op andere locaties. </text:p>
            </text:list-item>
            <text:list-item text:style-override="id1-3-2-4-37-3">
              <text:number>•</text:number>
              <text:p text:style-name="al">We proberen tussen evenementen op een locatie zoveel mogelijk lessen mee te nemen om de opvolgende evenementen beter te laten verlopen. Dit doen we al gedurende het jaar.</text:p>
            </text:list-item>
          </text:list>
          <text:p text:style-name="al">Na het evenementenjaar 2023 bekijken we de geschiktheid van deze locaties, om ze integraal onderdeel uit te kunnen laten maken van het evenementenbeleid. Dit doen we door een onderbouwd locatieprofiel op te stellen. Hierbij bekijken we ook het eventueel herzien van een bestemmingsplan, zodat het gemakkelijker wordt voor organisatoren om binnen de bestemming van een locatie een evenement te organiseren. Op deze manier hebben we vastgestelde kaders op het gebied van o.a. ecologie en geluid en houden we rekening met de omgeving. We hoeven hierdoor minder maatwerk te leveren en besparen daarmee tijd en kosten voor de evenementorganisator. </text:p>
          <text:p text:style-name="al">We hebben dit jaar wederom extra aandacht voor de dialoog met de omgeving. Hiervoor is primair de organisator verantwoordelijk. In 2022 hebben we met diverse belanghebbenden rondom een locatie geëvalueerd hoe de evenementen zijn bevallen en wat er in 2023 anders zou moeten. </text:p>
          <text:p text:style-name="al">We beoordelen de organisator ook op de kwaliteit van de omgevingsdialoog. Een goede omgevingsdialoog begint tijdig, betrekt voldoende belanghebbenden en heeft ook invloed op de productie van een evenement. Daar waar nodig ondersteunen we als gemeente de organisator om in contact te komen met wijkvertegenwoordigers en andere belanghebbenden. </text:p>
          <text:p text:style-name="al"/>
          <text:p text:style-name="al">
          <text:span text:style-name="nadrukvet">Sportiom</text:span>
        </text:p>
          <text:p text:style-name="al">Op het terrein bij het Sportiom hebben in 2022 2 dance-events plaatsgevonden. Na de evaluatie met zowel omwonenden, organisatoren en betrokken beleidsafdelingen zijn we tot de volgende uitgangspunten gekomen. </text:p>
          <text:list text:style-name="id1-3-2-4-44">
            <text:list-item text:style-override="id1-3-2-4-44-1">
              <text:number>•</text:number>
              <text:p text:style-name="al">Er kunnen 5 evenementen plaatsvinden, waarvan er maximaal 3 dagen met intensief geluid wordt gewerkt.</text:p>
            </text:list-item>
            <text:list-item text:style-override="id1-3-2-4-44-2">
              <text:number>•</text:number>
              <text:p text:style-name="al">Meerdaagse evenementen zijn mogelijk, mits er wordt gehouden aan het totaal aantal geluidsdagen.</text:p>
            </text:list-item>
            <text:list-item text:style-override="id1-3-2-4-44-3">
              <text:number>•</text:number>
              <text:p text:style-name="al">Organisatoren zijn verantwoordelijk voor het opruimen rondom het evenemententerrein. Hierbij moet een ruimere radius worden aangehouden dan in 2022.</text:p>
            </text:list-item>
            <text:list-item text:style-override="id1-3-2-4-44-4">
              <text:number>•</text:number>
              <text:p text:style-name="al">Er is afstemming nodig met de NS op het gebied van mobiliteit. Zo kan er een realistische inschatting gemaakt worden van het aantal treinreizigers en het mobiliteitsplan op aangepast worden. </text:p>
            </text:list-item>
            <text:list-item text:style-override="id1-3-2-4-44-5">
              <text:number>•</text:number>
              <text:p text:style-name="al">Het terrein is niet te combineren met het gebruik van het transferium in de periode van 1 oktober tot het einde van de kerstvakantie (eerste week januari). Ook de feestdagen tot het einde van meivakantie zijn niet geschikt. Dit is in verband met de totale parkeerdruk rondom de binnenstad op deze dagen. </text:p>
            </text:list-item>
            <text:list-item text:style-override="id1-3-2-4-44-6">
              <text:number>•</text:number>
              <text:p text:style-name="al">Indien het transferium wordt toegevoegd aan het evenemententerrein, zijn er extra werkzaamheden en kosten die gemaakt worden. Deze kosten worden allemaal gedragen door de organisator.</text:p>
            </text:list-item>
            <text:list-item text:style-override="id1-3-2-4-44-7">
              <text:number>•</text:number>
              <text:p text:style-name="al">De omgeving van het terrein staat open voor een divers aanbod aan evenementen. Het terrein is primair bedoeld voor evenementen die minder goed op andere locaties kunnen plaatsvinden. Dit zijn o.a. evenementen met circa 5000 bezoekers en een zekere mate van elektronische geluidsproductie zoals dance-events. Dit type evenementen heeft een streepje voor op andere evenementen. </text:p>
            </text:list-item>
          </text:list>
          <text:p text:style-name="al">Bovenstaande uitgangspunten leiden tot de plaatsing van de volgende evenementen op dit terrein:</text:p>
          <text:list text:style-name="id1-3-2-4-46">
            <text:list-item text:style-override="id1-3-2-4-46-1">
              <text:number>•</text:number>
              <text:p text:style-name="al">Avans INTRO festival – ééndaags muziekevenement voor studenten. </text:p>
            </text:list-item>
            <text:list-item text:style-override="id1-3-2-4-46-2">
              <text:number>•</text:number>
              <text:p text:style-name="al">De Coalitie – ééndaags dancemuziekevenement </text:p>
            </text:list-item>
          </text:list>
          <text:p text:style-name="al">Dit betekent dat de overige aanvragen geweigerd worden. Indien gewenst wordt er samen met de organisatoren gekeken naar andere mogelijkheden om hun evenement te organiseren.</text:p>
          <text:p text:style-name="al"/>
          <text:p text:style-name="al">
          <text:span text:style-name="nadrukvet">Zuiderpark</text:span>
        </text:p>
          <text:p text:style-name="al">In (een gedeelte van) het Zuiderpark heeft in 2022 één evenement plaatsgevonden: Theaterfestival Boulevard. </text:p>
          <text:p text:style-name="al">De organisator heeft gezorgd voor een uitgebreide omgevingsdialoog, zowel voorafgaand als tijdens het evenement. Tijdens het evenement zijn er parkeerdrukmetingen en geluidsmetingen gedaan. Daaruit bleek niet dat er een direct effect was vanuit het evenement op de directe omgeving. Ook Wijkraad Zuid is te spreken over het verloop van het evenement in het Zuiderpark. </text:p>
          <text:p text:style-name="al">Ook voor 2023 heeft dit evenement zich weer gemeld. Dit is in verband met de beperkt beschikbare ruimte op de Parade in verband met de nieuwbouw van het theater. Daarom plaatsen we het evenement op de kalender op deze locatie.</text:p>
          <text:p text:style-name="al"/>
          <text:p text:style-name="al">
          <text:span text:style-name="nadrukvet">Engelermeer</text:span>
        </text:p>
          <text:p text:style-name="al">Het Engelermeer is in 2022 gebruikt voor twee grote dance-events. Beide evenementen zijn over het algemeen goed verlopen. Het Engelermeer is een absolute premiumlocatie. Omdat het een primaire andere functie heeft (recreatie), willen we terughoudend blijven omgaan met het gebruik ervan.  </text:p>
          <text:p text:style-name="al">In 2023 willen we dezelfde evenementen laten terugkomen. Belangrijke aandachtspunten ter verbetering zijn de mobiliteit, met name tijdens de uitstroom van de evenementen. Ook hebben we meer aandacht voor de uitgebreide communicatie en de omgevingsdialoog, met name richting de gemeente Heusden. Om dat voldoende te waarborgen zal de gemeente Heusden ook een prominentere rol krijgen in het proces. Verder willen we samen met de organisatoren een effectievere opbouw en afbouwperiode vormgeven, om zo de overlast en beperkingen voor de recreatiefunctie zo klein mogelijk te maken. </text:p>
          <text:p text:style-name="al"/>
          <text:p text:style-name="al">
          <text:span text:style-name="nadrukvet">Citadel</text:span>
        </text:p>
          <text:p text:style-name="al">De Citadel was in 2022 relatief druk bezocht. Door uitstel vanwege coronamaatregelen vonden zowel Bosch Parade als Maritiem plaats. Normaal gesproken wisselen deze evenementen elkaar af. Ook was Bosch Parade uitgebreid met Tuin der Lusten, een open atelierruimte en verzamel/eindplek van de vaartocht.  Daarnaast hebben we ook plaats geboden aan MOUT speciaalbierfestival. Dit was in 2021 al de bedoeling, maar kon niet in verband met de coronamaatregelen uit die periode.</text:p>
          <text:p text:style-name="al">De evenementen op deze locatie zijn over het algemeen prima verlopen. We hebben bij de evenementen gewerkt met verschillende toegestane geluidsnormen. Bij elk evenement hebben we meldingen ontvangen van omwonenden met name over geluid. Uit diverse geluidsmetingen blijkt dat organisatoren wel binnen gestelde normen zijn gebleven. </text:p>
          <text:p text:style-name="al">Voor 2023 heeft alleen MOUT zich gemeld. Zij hebben daarbij wel aangegeven dat de geluidsnorm van vorig jaar voor hen niet haalbaar is gebleken. Daarom zijn wij bereid om in het vergunningentraject te kijken wat er mogelijk is op het gebied voor dit specifieke evenement. Daarbij houden we uiteraard rekening met de belangen van omwonenden en organisator. </text:p>
          <text:p text:style-name="al"/>
          <text:p text:style-name="al">
          <text:span text:style-name="nadrukvet">Niet geplaatste evenementen</text:span>
        </text:p>
          <text:p text:style-name="al">Een aantal evenementen is niet op de evenementenkalender gekomen. Op chronologische volgorde staat deze lijst hieronder, inclusief de reden van afwijzing.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Naam evenement</text:p>
                </table:table-cell>
                <table:table-cell table:style-name="entry" table:number-rows-spanned="1" table:number-columns-spanned="1">
                  <text:p text:style-name="table_al">Datum </text:p>
                </table:table-cell>
                <table:table-cell table:style-name="entry" table:number-rows-spanned="1" table:number-columns-spanned="1">
                  <text:p text:style-name="table_al">Locatie</text:p>
                </table:table-cell>
                <table:table-cell table:style-name="entry" table:number-rows-spanned="1" table:number-columns-spanned="1">
                  <text:p text:style-name="table_al">Reden afwijzing</text:p>
                </table:table-cell>
              </table:table-row>
              <table:table-row table:style-name="row">
                <table:table-cell table:style-name="entry" table:number-rows-spanned="1" table:number-columns-spanned="1">
                  <text:p text:style-name="table_al">Buitenbios im Schnee</text:p>
                </table:table-cell>
                <table:table-cell table:style-name="entry" table:number-rows-spanned="1" table:number-columns-spanned="1">
                  <text:p text:style-name="table_al">22 december 2022 – 7 januari 2023</text:p>
                </table:table-cell>
                <table:table-cell table:style-name="entry" table:number-rows-spanned="1" table:number-columns-spanned="1">
                  <text:p text:style-name="table_al">Parkeerterrein Verkadefabriek</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5 jaar Tapperij de Saeck </text:p>
                </table:table-cell>
                <table:table-cell table:style-name="entry" table:number-rows-spanned="1" table:number-columns-spanned="1">
                  <text:p text:style-name="table_al">22-23 april</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Illias – toneelvoorstelling</text:p>
                </table:table-cell>
                <table:table-cell table:style-name="entry" table:number-rows-spanned="1" table:number-columns-spanned="1">
                  <text:p text:style-name="table_al">11-14 mei</text:p>
                </table:table-cell>
                <table:table-cell table:style-name="entry" table:number-rows-spanned="1" table:number-columns-spanned="1">
                  <text:p text:style-name="table_al">Tramkade</text:p>
                </table:table-cell>
                <table:table-cell table:style-name="entry" table:number-rows-spanned="1" table:number-columns-spanned="1">
                  <text:p text:style-name="table_al">Evenement duurt te lang volgens bestemmingsplan/locatieprofiel</text:p>
                </table:table-cell>
              </table:table-row>
              <table:table-row table:style-name="row">
                <table:table-cell table:style-name="entry" table:number-rows-spanned="1" table:number-columns-spanned="1">
                  <text:p text:style-name="table_al">Ibiza Market</text:p>
                </table:table-cell>
                <table:table-cell table:style-name="entry" table:number-rows-spanned="1" table:number-columns-spanned="1">
                  <text:p text:style-name="table_al">21 mei</text:p>
                </table:table-cell>
                <table:table-cell table:style-name="entry" table:number-rows-spanned="1" table:number-columns-spanned="1">
                  <text:p text:style-name="table_al">Engelermeer</text:p>
                </table:table-cell>
                <table:table-cell table:style-name="entry" table:number-rows-spanned="1" table:number-columns-spanned="1">
                  <text:p text:style-name="table_al">Pilotlocatie is bedoeld voor grootschaligere evenementen die niet op andere plekken georganiseerd kunnen worden. </text:p>
                </table:table-cell>
              </table:table-row>
              <table:table-row table:style-name="row">
                <table:table-cell table:style-name="entry" table:number-rows-spanned="1" table:number-columns-spanned="1">
                  <text:p text:style-name="table_al">Punk in Drublic</text:p>
                </table:table-cell>
                <table:table-cell table:style-name="entry" table:number-rows-spanned="1" table:number-columns-spanned="1">
                  <text:p text:style-name="table_al">27-28 mei</text:p>
                </table:table-cell>
                <table:table-cell table:style-name="entry" table:number-rows-spanned="1" table:number-columns-spanned="1">
                  <text:p text:style-name="table_al">Sportiom</text:p>
                </table:table-cell>
                <table:table-cell table:style-name="entry" table:number-rows-spanned="1" table:number-columns-spanned="1">
                  <text:p text:style-name="table_al">Op deze pilotlocatie wordt gekozen voor andere geluidsbelastende evenementen die beter aansluiten bij de doelstellingen en randvoorwaarden die we hebben bij deze locatie.</text:p>
                </table:table-cell>
              </table:table-row>
              <table:table-row table:style-name="row">
                <table:table-cell table:style-name="entry" table:number-rows-spanned="1" table:number-columns-spanned="1">
                  <text:p text:style-name="table_al">Den Bosch Muzikaal</text:p>
                </table:table-cell>
                <table:table-cell table:style-name="entry" table:number-rows-spanned="1" table:number-columns-spanned="1">
                  <text:p text:style-name="table_al">10 en 11 juni</text:p>
                </table:table-cell>
                <table:table-cell table:style-name="entry" table:number-rows-spanned="1" table:number-columns-spanned="1">
                  <text:p text:style-name="table_al">Torenstraat</text:p>
                </table:table-cell>
                <table:table-cell table:style-name="entry" table:number-rows-spanned="1" table:number-columns-spanned="1">
                  <text:p text:style-name="table_al">Conflicteert met evenementen/geluid andere evenementen op Parade</text:p>
                </table:table-cell>
              </table:table-row>
              <table:table-row table:style-name="row">
                <table:table-cell table:style-name="entry" table:number-rows-spanned="1" table:number-columns-spanned="1">
                  <text:p text:style-name="table_al">World Cup Skateboarding</text:p>
                </table:table-cell>
                <table:table-cell table:style-name="entry" table:number-rows-spanned="1" table:number-columns-spanned="1">
                  <text:p text:style-name="table_al">14-18 juni</text:p>
                </table:table-cell>
                <table:table-cell table:style-name="entry" table:number-rows-spanned="1" table:number-columns-spanned="1">
                  <text:p text:style-name="table_al">Tramkade</text:p>
                </table:table-cell>
                <table:table-cell table:style-name="entry" table:number-rows-spanned="1" table:number-columns-spanned="1">
                  <text:p text:style-name="table_al">Evenement duurt te lang volgens bestemmingsplan/locatieprofiel</text:p>
                </table:table-cell>
              </table:table-row>
              <table:table-row table:style-name="row">
                <table:table-cell table:style-name="entry" table:number-rows-spanned="1" table:number-columns-spanned="1">
                  <text:p text:style-name="table_al">Autorally Jeroen Bosch</text:p>
                </table:table-cell>
                <table:table-cell table:style-name="entry" table:number-rows-spanned="1" table:number-columns-spanned="1">
                  <text:p text:style-name="table_al">24 juni</text:p>
                </table:table-cell>
                <table:table-cell table:style-name="entry" table:number-rows-spanned="1" table:number-columns-spanned="1">
                  <text:p text:style-name="table_al">Parade</text:p>
                </table:table-cell>
                <table:table-cell table:style-name="entry" table:number-rows-spanned="1" table:number-columns-spanned="1">
                  <text:p text:style-name="table_al">Conflicteert met Opera op de Parade – kwaliteitscriteria toegepast</text:p>
                </table:table-cell>
              </table:table-row>
              <table:table-row table:style-name="row">
                <table:table-cell table:style-name="entry" table:number-rows-spanned="1" table:number-columns-spanned="1">
                  <text:p text:style-name="table_al">Optreden Vocalgroup Mes Amie</text:p>
                </table:table-cell>
                <table:table-cell table:style-name="entry" table:number-rows-spanned="1" table:number-columns-spanned="1">
                  <text:p text:style-name="table_al">25 juni</text:p>
                </table:table-cell>
                <table:table-cell table:style-name="entry" table:number-rows-spanned="1" table:number-columns-spanned="1">
                  <text:p text:style-name="table_al">Markt</text:p>
                </table:table-cell>
                <table:table-cell table:style-name="entry" table:number-rows-spanned="1" table:number-columns-spanned="1">
                  <text:p text:style-name="table_al">Geen evenement met vergunningsplicht –Wordt omgezet in melding. </text:p>
                </table:table-cell>
              </table:table-row>
              <table:table-row table:style-name="row">
                <table:table-cell table:style-name="entry" table:number-rows-spanned="1" table:number-columns-spanned="1">
                  <text:p text:style-name="table_al">Amsterdamse Middag</text:p>
                </table:table-cell>
                <table:table-cell table:style-name="entry" table:number-rows-spanned="1" table:number-columns-spanned="1">
                  <text:p text:style-name="table_al">25 juni</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90’s festival</text:p>
                </table:table-cell>
                <table:table-cell table:style-name="entry" table:number-rows-spanned="1" table:number-columns-spanned="1">
                  <text:p text:style-name="table_al">1 juli</text:p>
                </table:table-cell>
                <table:table-cell table:style-name="entry" table:number-rows-spanned="1" table:number-columns-spanned="1">
                  <text:p text:style-name="table_al">Bosscheweg 64</text:p>
                </table:table-cell>
                <table:table-cell table:style-name="entry" table:number-rows-spanned="1" table:number-columns-spanned="1">
                  <text:p text:style-name="table_al">Terrein niet geschikt voor evenementen</text:p>
                </table:table-cell>
              </table:table-row>
              <table:table-row table:style-name="row">
                <table:table-cell table:style-name="entry" table:number-rows-spanned="1" table:number-columns-spanned="1">
                  <text:p text:style-name="table_al">Muziek op de Binnendieze</text:p>
                </table:table-cell>
                <table:table-cell table:style-name="entry" table:number-rows-spanned="1" table:number-columns-spanned="1">
                  <text:p text:style-name="table_al">div. data</text:p>
                </table:table-cell>
                <table:table-cell table:style-name="entry" table:number-rows-spanned="1" table:number-columns-spanned="1">
                  <text:p text:style-name="table_al">Binnendieze/Oude Dieze</text:p>
                </table:table-cell>
                <table:table-cell table:style-name="entry" table:number-rows-spanned="1" table:number-columns-spanned="1">
                  <text:p text:style-name="table_al">Geen evenement met vergunningsplicht –omgezet in melding.</text:p>
                </table:table-cell>
              </table:table-row>
              <table:table-row table:style-name="row">
                <table:table-cell table:style-name="entry" table:number-rows-spanned="1" table:number-columns-spanned="1">
                  <text:p text:style-name="table_al">Ons Vader – Paleis voor Volksvlijt</text:p>
                </table:table-cell>
                <table:table-cell table:style-name="entry" table:number-rows-spanned="1" table:number-columns-spanned="1">
                  <text:p text:style-name="table_al">5-16 juli</text:p>
                </table:table-cell>
                <table:table-cell table:style-name="entry" table:number-rows-spanned="1" table:number-columns-spanned="1">
                  <text:p text:style-name="table_al">Parkeerterrein Verkadefabriek</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Buitenbios</text:p>
                </table:table-cell>
                <table:table-cell table:style-name="entry" table:number-rows-spanned="1" table:number-columns-spanned="1">
                  <text:p text:style-name="table_al">25 juli – 27 augustus</text:p>
                </table:table-cell>
                <table:table-cell table:style-name="entry" table:number-rows-spanned="1" table:number-columns-spanned="1">
                  <text:p text:style-name="table_al">Parkeerterrein Verkadefabriek</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90’s festival / Outsiders</text:p>
                </table:table-cell>
                <table:table-cell table:style-name="entry" table:number-rows-spanned="1" table:number-columns-spanned="1">
                  <text:p text:style-name="table_al">29 juli of 5 augustus</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Schaarste volgens kwaliteitscriteria</text:p>
                </table:table-cell>
              </table:table-row>
              <table:table-row table:style-name="row">
                <table:table-cell table:style-name="entry" table:number-rows-spanned="1" table:number-columns-spanned="1">
                  <text:p text:style-name="table_al">Kermis in de Tapperij</text:p>
                </table:table-cell>
                <table:table-cell table:style-name="entry" table:number-rows-spanned="1" table:number-columns-spanned="1">
                  <text:p text:style-name="table_al">20-21 en 26-27 augustus</text:p>
                </table:table-cell>
                <table:table-cell table:style-name="entry" table:number-rows-spanned="1" table:number-columns-spanned="1">
                  <text:p text:style-name="table_al">Torenstraat</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Swan Market</text:p>
                </table:table-cell>
                <table:table-cell table:style-name="entry" table:number-rows-spanned="1" table:number-columns-spanned="1">
                  <text:p text:style-name="table_al">20 augustus</text:p>
                </table:table-cell>
                <table:table-cell table:style-name="entry" table:number-rows-spanned="1" table:number-columns-spanned="1">
                  <text:p text:style-name="table_al">Parade</text:p>
                </table:table-cell>
                <table:table-cell table:style-name="entry" table:number-rows-spanned="1" table:number-columns-spanned="1">
                  <text:p text:style-name="table_al">Conflicteert met Kermis – gaat voor volgens verordening</text:p>
                </table:table-cell>
              </table:table-row>
              <table:table-row table:style-name="row">
                <table:table-cell table:style-name="entry" table:number-rows-spanned="1" table:number-columns-spanned="1">
                  <text:p text:style-name="table_al">Vroeger was alles beter</text:p>
                </table:table-cell>
                <table:table-cell table:style-name="entry" table:number-rows-spanned="1" table:number-columns-spanned="1">
                  <text:p text:style-name="table_al">28 augustus</text:p>
                </table:table-cell>
                <table:table-cell table:style-name="entry" table:number-rows-spanned="1" table:number-columns-spanned="1">
                  <text:p text:style-name="table_al">Autotron</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SLOK ‘studenten zingen ’n hoge noot’</text:p>
                </table:table-cell>
                <table:table-cell table:style-name="entry" table:number-rows-spanned="1" table:number-columns-spanned="1">
                  <text:p text:style-name="table_al">24 september</text:p>
                </table:table-cell>
                <table:table-cell table:style-name="entry" table:number-rows-spanned="1" table:number-columns-spanned="1">
                  <text:p text:style-name="table_al">Markt</text:p>
                </table:table-cell>
                <table:table-cell table:style-name="entry" table:number-rows-spanned="1" table:number-columns-spanned="1">
                  <text:p text:style-name="table_al">Conflicteert met SKEER! – kwaliteitscriteria toegepast</text:p>
                </table:table-cell>
              </table:table-row>
              <table:table-row table:style-name="row">
                <table:table-cell table:style-name="entry" table:number-rows-spanned="1" table:number-columns-spanned="1">
                  <text:p text:style-name="table_al">Son et Lumiere</text:p>
                </table:table-cell>
                <table:table-cell table:style-name="entry" table:number-rows-spanned="1" table:number-columns-spanned="1">
                  <text:p text:style-name="table_al">1-31 oktober</text:p>
                </table:table-cell>
                <table:table-cell table:style-name="entry" table:number-rows-spanned="1" table:number-columns-spanned="1">
                  <text:p text:style-name="table_al">Sint-Jan (noordzijde)</text:p>
                </table:table-cell>
                <table:table-cell table:style-name="entry" table:number-rows-spanned="1" table:number-columns-spanned="1">
                  <text:p text:style-name="table_al">Geen evenement in openbare ruimte – geen vergunningsplicht</text:p>
                </table:table-cell>
              </table:table-row>
              <table:table-row table:style-name="row">
                <table:table-cell table:style-name="entry" table:number-rows-spanned="1" table:number-columns-spanned="1">
                  <text:p text:style-name="table_al">Resonate</text:p>
                </table:table-cell>
                <table:table-cell table:style-name="entry" table:number-rows-spanned="1" table:number-columns-spanned="1">
                  <text:p text:style-name="table_al">21 oktober</text:p>
                </table:table-cell>
                <table:table-cell table:style-name="entry" table:number-rows-spanned="1" table:number-columns-spanned="1">
                  <text:p text:style-name="table_al">Autotron</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November Music</text:p>
                </table:table-cell>
                <table:table-cell table:style-name="entry" table:number-rows-spanned="1" table:number-columns-spanned="1">
                  <text:p text:style-name="table_al">2-12 november</text:p>
                </table:table-cell>
                <table:table-cell table:style-name="entry" table:number-rows-spanned="1" table:number-columns-spanned="1">
                  <text:p text:style-name="table_al">div. locaties</text:p>
                </table:table-cell>
                <table:table-cell table:style-name="entry" table:number-rows-spanned="1" table:number-columns-spanned="1">
                  <text:p text:style-name="table_al">Geen evenement in openbare ruimte – behoort bij reguliere exploitatie</text:p>
                </table:table-cell>
              </table:table-row>
              <table:table-row table:style-name="row">
                <table:table-cell table:style-name="entry" table:number-rows-spanned="1" table:number-columns-spanned="1">
                  <text:p text:style-name="table_al">Losjes Herfst Festival</text:p>
                </table:table-cell>
                <table:table-cell table:style-name="entry" table:number-rows-spanned="1" table:number-columns-spanned="1">
                  <text:p text:style-name="table_al">4 november</text:p>
                </table:table-cell>
                <table:table-cell table:style-name="entry" table:number-rows-spanned="1" table:number-columns-spanned="1">
                  <text:p text:style-name="table_al">Tramkade</text:p>
                </table:table-cell>
                <table:table-cell table:style-name="entry" table:number-rows-spanned="1" table:number-columns-spanned="1">
                  <text:p text:style-name="table_al">Schaarste volgens kwaliteitscriteria – in overleg met organisator</text:p>
                </table:table-cell>
              </table:table-row>
              <table:table-row table:style-name="row">
                <table:table-cell table:style-name="entry" table:number-rows-spanned="1" table:number-columns-spanned="1">
                  <text:p text:style-name="table_al">Wintercircus Pallasso</text:p>
                </table:table-cell>
                <table:table-cell table:style-name="entry" table:number-rows-spanned="1" table:number-columns-spanned="1">
                  <text:p text:style-name="table_al">15 december – 7 januari</text:p>
                </table:table-cell>
                <table:table-cell table:style-name="entry" table:number-rows-spanned="1" table:number-columns-spanned="1">
                  <text:p text:style-name="table_al">Sportiom</text:p>
                </table:table-cell>
                <table:table-cell table:style-name="entry" table:number-rows-spanned="1" table:number-columns-spanned="1">
                  <text:p text:style-name="table_al">Pilotlocatie: geschikter evenement in zelfde periode.</text:p>
                </table:table-cell>
              </table:table-row>
            </table:table>
            <text:p text:style-name="table_bottom"/>
          </text:section>
          <text:p text:style-name="al"/>
          <text:p text:style-name="al">
          <text:span text:style-name="nadrukvet">Locatieprofielen en bestemmingsplannen</text:span>
        </text:p>
          <text:p text:style-name="al">Veel van onze evenementlocaties buiten de binnenstad en dorpscentra hebben geen evenementenbestemming. Dit betekent dat organisatoren een omgevingsvergunning voor het tijdelijke afwijken van het bestemmingsplan nodig hebben. Voor een omgevingsvergunning moet een organisator een aantal onderzoeken aanleveren op het gebied van o.a. ecologie, stikstof, geluid, flora en fauna. Deze onderzoeken worden uitgevoerd door onafhankelijke, gespecialiseerde bureaus en beoordeeld door de gemeente. </text:p>
          <text:p text:style-name="al">
          <text:span text:style-name="nadrukvet">Vergunningstermijn</text:span>
        </text:p>
          <text:p text:style-name="al">Bij evenementen waarvoor een omgevingsvergunning vereist is, merken we dat er uitdagingen zijn voor sommige organisatoren.  In de afgelopen jaren hebben we als uitganspunt genomen dat minimaal twee weken voorafgaand aan de start van de opbouwwerkzaamheden van het evenement de omgevingsvergunning moet zijn verleend. </text:p>
          <text:p text:style-name="al">De achterliggende gedachte hiervan is dat de omgevingsvergunningsplicht voor evenementenorganisatoren nieuw was. Tegelijkertijd heeft de omgeving in deze periode nog wel de kans om te reageren op de vergunning. </text:p>
          <text:p text:style-name="al">De praktijkervaring leert echter dat genoemde twee-wekentermijn niet altijd wordt gehaald en ook niet altijd voldoende is. Dit komt onder andere omdat evenementenorganisatoren te laat zijn met het indienen van de voor de omgevingsvergunning vereiste documenten, ondanks de intensieve begeleiding en het tijdig door ons attenderen. </text:p>
          <text:p text:style-name="al">Daarnaast worden belanghebbenden zich steeds meer bewust van de ruimtelijke gevolgen die evenementen in de openbare ruimte hebben. Het wordt daarmee voor ons als gemeente steeds belangrijker om met de omgevingsvergunning een aanvaardbaar woon- en leefklimaat te garanderen en alle belangen van omwonenden af te wegen.  </text:p>
          <text:p text:style-name="al">Alles overwegende is het voor verlening van de omgevingsvergunning dan ook essentieel dat de vereiste documenten tijdig worden ingediend. Als dit niet gebeurt kan dat er vaker toe leiden dat aanvragen voor omgevingsvergunningen afgewezen dienen te worden. </text:p>
          <text:p text:style-name="al">We begeleiden organisatoren nog steeds vanaf de start van het jaar met algemene voorlichting in bijeenkomsten en via handleidingen. Daarnaast krijgen organisatoren die voor de eerste keer in aanraking komen met de omgevingsvergunning uitgebreidere hulp, indien gewenst. Dit doet echter niks af aan de noodzaak om tijdig te zijn met het aanleveren van de benodigde informatie. </text:p>
          <text:p text:style-name="al">
          <text:span text:style-name="nadrukvet">Bijzonderheden bij evenementen</text:span>
        </text:p>
          <text:p text:style-name="al">Sommige evenementen hebben aanvragen gedaan die niet geheel passen binnen de geldende locatieprofielen. Plaatsing op de evenementenkalender is geen toezegging op afwijking van het locatieprofiel, bijvoorbeeld op het gebied van geluid, aantal bezoekers of eindtijden. Dit wordt tijdens de vergunningsaanvraag definitief beoordeeld, waarbij het locatieprofiel leidend is.</text:p>
          <text:p text:style-name="al">Ook zijn sommige evenementen gedeeltelijk veranderd. Bijvoorbeeld omdat ze kort opvolgend zijn met andere aanvragen. Hieronder staan extra voorschriften opgenomen voor deze evenementen.</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entry" table:number-rows-spanned="1" table:number-columns-spanned="1">
                  <text:p text:style-name="table_al">Naam evenement</text:p>
                </table:table-cell>
                <table:table-cell table:style-name="entry" table:number-rows-spanned="1" table:number-columns-spanned="1">
                  <text:p text:style-name="table_al">Datum </text:p>
                </table:table-cell>
                <table:table-cell table:style-name="entry" table:number-rows-spanned="1" table:number-columns-spanned="1">
                  <text:p text:style-name="table_al">Locatie</text:p>
                </table:table-cell>
                <table:table-cell table:style-name="entry" table:number-rows-spanned="1" table:number-columns-spanned="1">
                  <text:p text:style-name="table_al">Voorschrift</text:p>
                </table:table-cell>
              </table:table-row>
              <table:table-row table:style-name="row">
                <table:table-cell table:style-name="entry" table:number-rows-spanned="1" table:number-columns-spanned="1">
                  <text:p text:style-name="table_al">Smerrig Koningsnacht/dag</text:p>
                </table:table-cell>
                <table:table-cell table:style-name="entry" table:number-rows-spanned="1" table:number-columns-spanned="1">
                  <text:p text:style-name="table_al">26-27 april</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Tot maximaal 23.00 uur</text:p>
                  <text:p text:style-name="table_al">Afbouw i.s.m. opbouw Bevrijdingsfestival</text:p>
                </table:table-cell>
              </table:table-row>
              <table:table-row table:style-name="row">
                <table:table-cell table:style-name="entry" table:number-rows-spanned="1" table:number-columns-spanned="1">
                  <text:p text:style-name="table_al">Koningsdag binnenstad</text:p>
                </table:table-cell>
                <table:table-cell table:style-name="entry" table:number-rows-spanned="1" table:number-columns-spanned="1">
                  <text:p text:style-name="table_al">26-27 april</text:p>
                </table:table-cell>
                <table:table-cell table:style-name="entry" table:number-rows-spanned="1" table:number-columns-spanned="1">
                  <text:p text:style-name="table_al">Markt</text:p>
                </table:table-cell>
                <table:table-cell table:style-name="entry" table:number-rows-spanned="1" table:number-columns-spanned="1">
                  <text:p text:style-name="table_al">Opbouw op 26 april vanaf 17.00 uur mogelijk. </text:p>
                </table:table-cell>
              </table:table-row>
              <table:table-row table:style-name="row">
                <table:table-cell table:style-name="entry" table:number-rows-spanned="1" table:number-columns-spanned="1">
                  <text:p text:style-name="table_al">Bevrijdingsfestival</text:p>
                </table:table-cell>
                <table:table-cell table:style-name="entry" table:number-rows-spanned="1" table:number-columns-spanned="1">
                  <text:p text:style-name="table_al">5 mei</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Opbouw i.s.m. afbouw Smerrig</text:p>
                </table:table-cell>
              </table:table-row>
              <table:table-row table:style-name="row">
                <table:table-cell table:style-name="entry" table:number-rows-spanned="1" table:number-columns-spanned="1">
                  <text:p text:style-name="table_al">Out of Step</text:p>
                </table:table-cell>
                <table:table-cell table:style-name="entry" table:number-rows-spanned="1" table:number-columns-spanned="1">
                  <text:p text:style-name="table_al">5-6 mei</text:p>
                </table:table-cell>
                <table:table-cell table:style-name="entry" table:number-rows-spanned="1" table:number-columns-spanned="1">
                  <text:p text:style-name="table_al">Tramkade</text:p>
                </table:table-cell>
                <table:table-cell table:style-name="entry" table:number-rows-spanned="1" table:number-columns-spanned="1">
                  <text:p text:style-name="table_al">Meerdere opties gegeven in aanmelding, krijgen de datum 5-6 mei toegewezen.</text:p>
                </table:table-cell>
              </table:table-row>
              <table:table-row table:style-name="row">
                <table:table-cell table:style-name="entry" table:number-rows-spanned="1" table:number-columns-spanned="1">
                  <text:p text:style-name="table_al">Jazz in Duketown</text:p>
                </table:table-cell>
                <table:table-cell table:style-name="entry" table:number-rows-spanned="1" table:number-columns-spanned="1">
                  <text:p text:style-name="table_al">26-29 mei</text:p>
                </table:table-cell>
                <table:table-cell table:style-name="entry" table:number-rows-spanned="1" table:number-columns-spanned="1">
                  <text:p text:style-name="table_al">div.</text:p>
                </table:table-cell>
                <table:table-cell table:style-name="entry" table:number-rows-spanned="1" table:number-columns-spanned="1">
                  <text:p text:style-name="table_al">Openbare ruimte Tramkade wordt niet gebruikt</text:p>
                  <text:p text:style-name="table_al">Starttijd programmering op de Markt op zaterdag moet afgestemd zijn met warenmarkttijden. </text:p>
                </table:table-cell>
              </table:table-row>
              <table:table-row table:style-name="row">
                <table:table-cell table:style-name="entry" table:number-rows-spanned="1" table:number-columns-spanned="1">
                  <text:p text:style-name="table_al">Theater Festival Boulevard</text:p>
                </table:table-cell>
                <table:table-cell table:style-name="entry" table:number-rows-spanned="1" table:number-columns-spanned="1">
                  <text:p text:style-name="table_al">3-13 augustus</text:p>
                </table:table-cell>
                <table:table-cell table:style-name="entry" table:number-rows-spanned="1" table:number-columns-spanned="1">
                  <text:p text:style-name="table_al">div.</text:p>
                </table:table-cell>
                <table:table-cell table:style-name="entry" table:number-rows-spanned="1" table:number-columns-spanned="1">
                  <text:p text:style-name="table_al">Rekening houden met opbouw kermis op Parade</text:p>
                </table:table-cell>
              </table:table-row>
              <table:table-row table:style-name="row">
                <table:table-cell table:style-name="entry" table:number-rows-spanned="1" table:number-columns-spanned="1">
                  <text:p text:style-name="table_al">Soul Live Festival / Live at the Park Den Bosch</text:p>
                </table:table-cell>
                <table:table-cell table:style-name="entry" table:number-rows-spanned="1" table:number-columns-spanned="1">
                  <text:p text:style-name="table_al">2-3 september</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Afbouw i.s.m. Hoge Bomen Festival</text:p>
                </table:table-cell>
              </table:table-row>
              <table:table-row table:style-name="row">
                <table:table-cell table:style-name="entry" table:number-rows-spanned="1" table:number-columns-spanned="1">
                  <text:p text:style-name="table_al">Hoge Bomen Festival</text:p>
                </table:table-cell>
                <table:table-cell table:style-name="entry" table:number-rows-spanned="1" table:number-columns-spanned="1">
                  <text:p text:style-name="table_al">9-10 september</text:p>
                </table:table-cell>
                <table:table-cell table:style-name="entry" table:number-rows-spanned="1" table:number-columns-spanned="1">
                  <text:p text:style-name="table_al">Pettelaarse Schans</text:p>
                </table:table-cell>
                <table:table-cell table:style-name="entry" table:number-rows-spanned="1" table:number-columns-spanned="1">
                  <text:p text:style-name="table_al">Opbouw i.s.m. Soul Live Festival</text:p>
                </table:table-cell>
              </table:table-row>
            </table:table>
            <text:p text:style-name="table_bottom"/>
          </text:section>
          <text:p text:style-name="al"/>
          <text:p text:style-name="al"/>
          <text:p text:style-name="al">
          <text:span text:style-name="nadrukvet">Evenementen in de binnenstad</text:span>
        </text:p>
          <text:p text:style-name="al">Bij evenementen in de binnenstad streven we naar zoveel mogelijk evenementen met een open karakter. Dat wil zeggen dat er zo min mogelijk afhekkingen zijn. Toch valt dit niet altijd geheel te voorkomen. Bijvoorbeeld als er toegangscontrole nodig is om te voorkomen dat er te veel mensen naar een evenement komen. We zoeken samen met organisatoren naar de best mogelijke oplossingen om zowel onze historische binnenstad als een evenement tot haar recht te laten komen. </text:p>
          <text:p text:style-name="al">Zowel voor ondernemers als bewoners van de binnenstad is de impact van stadsbrede evenementen groot. Daarom nemen wij als gemeente een prominentere rol om de organisatoren te begeleiden tijdens de productie van deze evenementen. Zo proberen we elke keer tot een juiste afweging te komen waarbij veiligheid het uitgangspunt is maar de belangen van andere betrokkenen ook gewogen worden.  </text:p>
          <text:p text:style-name="al">
          <text:span text:style-name="nadrukvet">Evenementen in het centrum van Rosmalen</text:span>
        </text:p>
          <text:p text:style-name="al">In het centrum van Rosmalen vinden diverse evenementen plaats op de Driesprong en het Gildeplein. De meeste daarvan komen jaarlijks terug, daar zijn de locatieprofielen ook op gebaseerd. In 2022 zagen we door jubilea van verenigingen een grotere vraag naar ruimte voor evenementen. Zowel retail, horeca als maatschappelijke organisaties als de SJV hebben aangegeven structureel meer ruimte te wensen. De uitvoeringsregels evenementenbeleid laten 4 evenementen met geluid toe op de Driesprong. Dit matcht met het reguliere aanbod, maar biedt niet de extra ruimte voor incidentele evenementen. </text:p>
          <text:p text:style-name="al">Omdat we de ontwikkeling van de kern Rosmalen graag willen faciliteren, staan we dit jaar meer evenementen toe dan het locatieprofiel beschrijft. Dit doen we vooruitlopend op een eventuele permanente wijziging van het locatieprofiel. We vragen organisatoren om een uitgebreidere omgevingsdialoog te voeren dan ze gewend zijn, omdat we het wel belangrijk vinden dat er draagvlak is en blijft voor evenementen in het centrum van Rosmalen. </text:p>
          <text:p text:style-name="al">
          <text:span text:style-name="nadrukvet">Overkoepelende thema’s bij evenementen</text:span>
        </text:p>
          <text:p text:style-name="al">
          <text:span text:style-name="nadrukvet">Toegankelijkheid en </text:span>
          <text:span text:style-name="nadrukvet">inclusiviteit</text:span>
        </text:p>
          <text:p text:style-name="al">Toegankelijkheid heeft onze aandacht. Daarmee is niet gezegd dat elk evenement voor iedereen even toegankelijk is. Wij moedigen organisatoren aan om met ervaringsdeskundigen te praten in voorbereiding op hun evenement. Het programma Inclusieve Stad is de leidraad hierbij. </text:p>
          <text:p text:style-name="al">Visie van het programma Inclusieve Stad: <text:span text:style-name="nadrukcur">In ’s-Hertogenbosch voelt iedereen zich thuis, ongeacht de buurt, wijk of het dorp waar je woont. Dit komt doordat we respectvol met elkaar omgaan, werken aan kansengelijkheid en uitgaan van gelijkwaardigheid. We hebben aandacht en waardering voor elkaar, onze onderlinge verschillen én onze overeenkomsten. Deze diversiteit verrijkt ons en biedt kansen voor nieuwe verbindingen.</text:span></text:p>
          <text:p text:style-name="al">We willen dat bij alle evenementen bewust wordt nagedacht over de toegankelijkheid voor mensen met een handicap. Ook vragen we actief naar toegankelijkheid bij organisatoren en initiatiefnemers en geven we informatie hoe dit te verbeteren. Het Gehandicaptenplatform is bereid op locatie hierover extra advies te geven.</text:p>
          <text:p text:style-name="al">De volgende uitgangspunten kunnen door organisatoren gebruikt worden: </text:p>
          <text:list text:style-name="id1-3-2-4-94">
            <text:list-item text:style-override="id1-3-2-4-94-1">
              <text:number>•</text:number>
              <text:p text:style-name="al">We verbeteren de voorzieningen voor fysieke en digitale toegankelijkheid van een evenement. </text:p>
            </text:list-item>
            <text:list-item text:style-override="id1-3-2-4-94-2">
              <text:number>•</text:number>
              <text:p text:style-name="al">De publieke ruimte is van iedereen en daar mag niemand beperkt in worden, ongeacht van wie je houdt, wat je huidskleur is, welk geloof je aanhangt of welke nationaliteit(en) je hebt. </text:p>
            </text:list-item>
            <text:list-item text:style-override="id1-3-2-4-94-3">
              <text:number>•</text:number>
              <text:p text:style-name="al">Betrekken van ervaringsdeskundigen. Niets over ons zonder ons.</text:p>
            </text:list-item>
          </text:list>
          <text:p text:style-name="al"/>
          <text:p text:style-name="al">
          <text:span text:style-name="nadrukvet">Duurzaamheid</text:span>
        </text:p>
          <text:p text:style-name="al">In 2021 hebben we samen met de evenementensector De Bossche Duurzaamheidsrichtlijn opgezet. Deze richtlijn geldt als inspiratie voor ondernemers om duurzamer te ondernemen. Dit gaat over de thema’s energie, mobiliteit, eten en drinken, afval, plasticgebruik. We benoemen de richtlijn actief en zorgen ervoor dat zoveel mogelijk organisatoren de stappen opvolgen waar mogelijk. </text:p>
          <text:p text:style-name="al">
          <text:span text:style-name="nadrukvet">Gebruik van Single </text:span>
          <text:span text:style-name="nadrukvet">Use</text:span>
          <text:span text:style-name="nadrukvet"> Plastic bij de </text:span>
          <text:span text:style-name="nadrukvet">stadsbrede</text:span>
          <text:span text:style-name="nadrukvet"> evenementen</text:span>
        </text:p>
          <text:p text:style-name="al">In 2022 zijn we aan de slag gegaan met pilots om het plasticgebruik op stadsbrede evenementen te verminderen. Dit doen we samen met de organisatoren, de horeca en de bezoekers van de stad. Na evaluatie en verbeteringen gaan we in 2023 bij Carnaval in Oeteldonk werken met een duurzamer drinkbekersysteem. Vanaf 1 juli 2023 geldt er een landelijke verplichting op een duurzaam drinkbekersysteem bij (stadsbrede) evenemen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88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8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DC.source">Onbekend</meta:user-defined>
    <meta:user-defined meta:name="DCTERMS.alternative">Evenementenkalender 2023</meta:user-defined>
    <dc:language>nl</dc:language>
    <meta:user-defined meta:name="OVERHEIDop.locatietype/OVERHEIDop.gebiedsmarkering">Woonplaats</meta:user-defined>
    <meta:user-defined meta:name="DC.title">Evenementenkalender 2023</meta:user-defined>
    <meta:user-defined meta:name="DCTERMS.W3CDTF/DCTERMS.available">2023-01-27</meta:user-defined>
    <meta:user-defined meta:name="DCTERMS.W3CDTF/OVERHEIDop.jaargang">2023</meta:user-defined>
    <meta:user-defined meta:name="OVERHEIDop.publicationIssue">37885</meta:user-defined>
    <meta:user-defined meta:name="OVERHEIDop.betreftRegeling">CVDR691579_1</meta:user-defined>
    <meta:user-defined meta:name="OVERHEIDop.GmbID/DC.identifier">gmb-2023-37885</meta:user-defined>
    <meta:user-defined meta:name="xs:date/OVERHEIDop.startdatum">2023-01-01</meta:user-defined>
    <meta:user-defined meta:name="xs:date/OVERHEIDop.einddatum">2023-12-31</meta:user-defined>
    <meta:user-defined meta:name="OVERHEIDop.versieInformatie"/>
  </office:meta>
</office:document-meta>
</file>