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06 Hilvarenbeekseweg 60 te Tilburg, realisatie keerwanden EZ, 2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06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8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06 Hilvarenbeekseweg 60 te Tilburg, realisatie keerwanden EZ, 28 augustus 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45</meta:user-defined>
    <meta:user-defined meta:name="OVERHEIDop.GmbID/DC.identifier">gmb-2023-378845</meta:user-defined>
    <meta:user-defined meta:name="OVERHEIDop.versieInformatie"/>
  </office:meta>
</office:document-meta>
</file>