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202 Bodehof 13 te Tilburg, bouwen van een nieuwe berging, 28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202 - I - Bodehof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884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4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4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202 Bodehof 13 te Tilburg, bouwen van een nieuwe berging, 28 augustus 2023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841</meta:user-defined>
    <meta:user-defined meta:name="OVERHEIDop.GmbID/DC.identifier">gmb-2023-378841</meta:user-defined>
    <meta:user-defined meta:name="OVERHEIDop.versieInformatie"/>
  </office:meta>
</office:document-meta>
</file>