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waarnemend gemeentesecretaris gemeente Rhe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den;</text:p>
            <text:p text:style-name="al">gelet op artikel 102 van de Gemeentewet;</text:p>
            <text:p text:style-name="al">overwegende dat:</text:p>
            <text:p text:style-name="al">door het vertrek van de huidige gemeentesecretaris/algemeen directeur, deze functie vacant is;</text:p>
            <text:p text:style-name="al">het wenselijk is gedurende de periode waarin niet in deze vacature is voorzien, een waarnemend gemeentesecretaris/algemeen directeur aan te wijzen en te voorzien in diens vervanging;</text:p>
            <text:p text:style-name="al"/>
            <text:p text:style-name="al">b e s l u i t : </text:p>
            <text:p text:style-name="al"/>
            <text:p text:style-name="al">vast te stellen het navolgende <text:span text:style-name="nadrukvet">Besluit aanwijzing</text:span><text:span text:style-name="nadrukvet"> waarnemend gemeentesecretaris gemeente Rheden 2023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Het college wijst de heer M.J.J. Rommers, geboren op 18 september 1962, aan als waarnemend gemeentesecretaris/algemeen directeur. </text:p>
              </text:list-item>
              <text:list-item text:style-override="id1-3-2-2-1-2-2">
                <text:number>2.</text:number>
                <text:p text:style-name="al">De aanwijzing geldt met ingang van 21 augustus 2023 en eindigt van rechtswege met ingang vanaf de datum dat de uitoefening van de functie van secretaris/algemeen directeur geen onderdeel meer uitmaakt van de werkzaamheden in de arbeidsovereenkomst.</text:p>
              </text:list-item>
              <text:list-item text:style-override="id1-3-2-2-1-2-3">
                <text:number>3.</text:number>
                <text:p text:style-name="al">De waarnemend gemeentesecretaris/algemeen directeur wordt bij afwezigheid vervangen door de bij collegebesluit van 12 mei 2022 aangewezen loco-secretarissen als genoemd in het op 24 mei 2022 bekendgemaakte aanwijsbesluit ‘Besluit aanwijzing loco-gemeentesecretarissen gemeente Rheden 2022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treedt in werking op de dag na bekendmaking van dit besluit onder gelijktijdige intrekking van het ‘Aanwijzingsbesluit gemeentesecretaris Rheden’, vastgesteld bij collegebesluit van 14 januari 2020.</text:p>
              </text:list-item>
              <text:list-item text:style-override="id1-3-2-2-2-2-2">
                <text:number>2.</text:number>
                <text:p text:style-name="al">Dit besluit wordt aangehaald als ‘Besluit aanwijzing waarnemend gemeentesecretaris gemeente Rheden 2023'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d.d. 29 augustus 2023.</text:span></text:p>
            <text:p><text:span text:style-name="functie">Velp, 29 augustus 2023</text:span></text:p>
            <text:p><text:span text:style-name="functie">Burgemeester en wethouders voornoemd </text:span></text:p>
            <text:p><text:span text:style-name="functie">burgemeester.</text:span></text:p>
            <text:p><text:span text:style-name="functie">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883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3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3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2 van de Gemeentewet]|[1.0:c:BWBR0005416&amp;artikel=102&amp;g=2023-04-01</meta:user-defined>
    <meta:user-defined meta:name="DCTERMS.alternative">Besluit aanwijzing waarnemend gemeentesecretaris gemeente Rheden 2023</meta:user-defined>
    <dc:language>nl</dc:language>
    <meta:user-defined meta:name="OVERHEIDop.locatietype/OVERHEIDop.gebiedsmarkering">Gemeente</meta:user-defined>
    <meta:user-defined meta:name="DC.title">Besluit aanwijzing waarnemend gemeentesecretaris gemeente Rheden 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38</meta:user-defined>
    <meta:user-defined meta:name="OVERHEIDop.betreftRegeling">CVDR700486_1</meta:user-defined>
    <meta:user-defined meta:name="OVERHEIDop.GmbID/DC.identifier">gmb-2023-378838</meta:user-defined>
    <meta:user-defined meta:name="xs:date/OVERHEIDop.startdatum">2023-09-02</meta:user-defined>
    <meta:user-defined meta:name="OVERHEIDop.versieInformatie"/>
  </office:meta>
</office:document-meta>
</file>