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aarderingssubsidies Hillegom 2024</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Overwegende dat de behoefte bestaat om voor Hillegomse vrijwilligersorganisaties nadere regels voor het verlenen van waarderingssubsidies vast te stellen;</text:p>
            <text:p text:style-name="al"/>
            <text:p text:style-name="al">Gelet op artikel 3 van de Algemene subsidieverordening Hillegom 2017 waarin burgemeester en wethouders de bevoegdheid hebben om deze nadere regels vast te stellen;</text:p>
            <text:p text:style-name="al"/>
            <text:p text:style-name="al">Besluiten vast te stellen:</text:p>
            <text:p text:style-name="al">
            <text:span text:style-name="nadrukvet">“Nadere regels waarderingssubsidies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a.</text:number>
                <text:p text:style-name="al">College: het college van burgemeester en wethouders van de gemeente Hillegom.</text:p>
              </text:list-item>
              <text:list-item text:style-override="id1-3-2-2-1-4-2">
                <text:number>b.</text:number>
                <text:p text:style-name="al">Waarderingssubsidie: een subsidie voor de duur van één of meerdere jaren (maximaal 4 jaar) waarbij het college geen inhoudelijke afspraken maakt met de aanvrager over te leveren prestaties en te bereiken resultaten.</text:p>
              </text:list-item>
              <text:list-item text:style-override="id1-3-2-2-1-4-3">
                <text:number>c.</text:number>
                <text:p text:style-name="al">Vrijwilligersorganisatie: Een vrijwilligersorganisatie is een met naam en adres genoemd, formeel georganiseerd verband (stichting of vereniging) van verschillende mensen dat met enige regelmaat bijeenkomt en/of activiteiten organiseert, waarbij alle inkomsten worden ingezet ten gunste van de doelstelling van de organisatie en waarbij (uren)inzet in het belang van de organisatie grotendeels door vrijwilligers wordt gedaan en er geen verband bestaat tussen de verrichte werkzaamheden en de verdiensten van de vrijwilligers. Daarnaast moet de vrijwilligersorganisatie op het moment van aanvragen aan de volgende criteria voldoen:</text:p>
                <text:list text:style-name="id1-3-2-2-1-4-3-3">
                  <text:list-item text:style-override="id1-3-2-2-1-4-3-3-1">
                    <text:number>•</text:number>
                    <text:p text:style-name="al">70% van de totale (uren)inzet in het belang van de organisatie wordt door vrijwilligers gedaan. In het belang van het bereiken van de doelstelling van de organisatie is de inzet van betaalde beroepskrachten mogelijk, mits de inzet niet meer bedraagt dan 30% van de totale (uren)inzet in het belang van de organisatie.</text:p>
                  </text:list-item>
                  <text:list-item text:style-override="id1-3-2-2-1-4-3-3-2">
                    <text:number>•</text:number>
                    <text:p text:style-name="al">De activiteiten mogen niet in strijd met de wet zijn.</text:p>
                  </text:list-item>
                  <text:list-item text:style-override="id1-3-2-2-1-4-3-3-3">
                    <text:number>•</text:number>
                    <text:p text:style-name="al">Het inhoudelijk werkgebied moet binnen minimaal één specifieke sector plaatsvinden (zorg, welzijn, sport, recreatie of cultuur).</text:p>
                  </text:list-item>
                  <text:list-item text:style-override="id1-3-2-2-1-4-3-3-4">
                    <text:number>•</text:number>
                    <text:p text:style-name="al">De organisatie moet langer dan 1 jaar bestaan.</text:p>
                  </text:list-item>
                </text:list>
              </text:list-item>
            </text:list>
          </text:section>
          <text:section text:name="artikel_id1-3-2-2-2" text:style-name="artikel">
            <text:p text:style-name="artikel_kop_titel"><text:span text:style-name="artikel_kop_label">Artikel</text:span> <text:span text:style-name="artikel_kop_nr">2</text:span> Doelgroepen </text:p>
            <text:p text:style-name="al">Subsidie op grond van deze nadere regels wordt uitsluitend verstrekt aan Hillegomse vrijwilligersorganisaties die in overwegende mate activiteiten voor Hillegommers organiseren.</text:p>
            <text:p text:style-name="al">Om het zeer uiteenlopend verenigingsleven in Hillegom op maat te kunnen waarderen, zijn er zeven categorieën, waarin alle vrijwilligersorganisaties zijn onderverdeeld:</text:p>
            <text:p text:style-name="al"/>
            <text:list text:style-name="id1-3-2-2-2-5">
              <text:list-item text:style-override="id1-3-2-2-2-5-1">
                <text:number>•</text:number>
                <text:p text:style-name="al">Ouderenbonden en participatie kwetsbare groepen;</text:p>
              </text:list-item>
              <text:list-item text:style-override="id1-3-2-2-2-5-2">
                <text:number>•</text:number>
                <text:p text:style-name="al">Sportverenigingen;</text:p>
              </text:list-item>
              <text:list-item text:style-override="id1-3-2-2-2-5-3">
                <text:number>•</text:number>
                <text:p text:style-name="al">Toneel, koren en overige podiumkunsten;</text:p>
              </text:list-item>
              <text:list-item text:style-override="id1-3-2-2-2-5-4">
                <text:number>•</text:number>
                <text:p text:style-name="al">Harmonieën en fanfares;</text:p>
              </text:list-item>
              <text:list-item text:style-override="id1-3-2-2-2-5-5">
                <text:number>•</text:number>
                <text:p text:style-name="al">Cultuureducatie;</text:p>
              </text:list-item>
              <text:list-item text:style-override="id1-3-2-2-2-5-6">
                <text:number>•</text:number>
                <text:p text:style-name="al">Vrijwillig jeugdwerk;</text:p>
              </text:list-item>
              <text:list-item text:style-override="id1-3-2-2-2-5-7">
                <text:number>•</text:number>
                <text:p text:style-name="al">EHBO</text:p>
              </text:list-item>
            </text:list>
          </text:section>
          <text:section text:name="artikel_id1-3-2-2-3" text:style-name="artikel">
            <text:p text:style-name="artikel_kop_titel"><text:span text:style-name="artikel_kop_label">Artikel</text:span> <text:span text:style-name="artikel_kop_nr">3</text:span> Maximaal te ontvangen subsidie</text:p>
            <text:p text:style-name="al">De jaarlijks per vrijwilligersorganisatie te verlenen waarderingssubsidie is maximaal € 10.000,--.</text:p>
          </text:section>
          <text:section text:name="artikel_id1-3-2-2-4" text:style-name="artikel">
            <text:p text:style-name="artikel_kop_titel"><text:span text:style-name="artikel_kop_label">Artikel</text:span> <text:span text:style-name="artikel_kop_nr">4</text:span> Peildatum</text:p>
            <text:list text:style-name="id1-3-2-2-4-2">
              <text:list-item text:style-override="id1-3-2-2-4-2-1">
                <text:number>a.</text:number>
                <text:p text:style-name="al">Om voor een waarderingssubsidie in aanmerking te komen moet een vrijwilligersorganisatie op de dag van het indienen van de aanvraag om subsidie een minimum aantal leden/donateurs of deelnemers hebben. Bij artikel 5 wordt per categorie aangegeven wat het minimum aantal leden, donateurs of deelnemers is om in aanmerking te komen voor een waarderingssubsidie.</text:p>
              </text:list-item>
              <text:list-item text:style-override="id1-3-2-2-4-2-2">
                <text:number>b.</text:number>
                <text:p text:style-name="al">Als peildatum voor het aantal leden/donateurs geldt de eerste dag van het kalenderjaar waarin de aanvraag wordt ingediend. Als peildatum voor het aantal deelnemers geldt het aantal voorafgaand aan het jaar waarin de aanvraag wordt ingediend.</text:p>
              </text:list-item>
              <text:list-item text:style-override="id1-3-2-2-4-2-3">
                <text:number>c.</text:number>
                <text:p text:style-name="al">In afwijking op lid a kan een vrijwilligersorganisatie die een waarderingssubsidie heeft ontvangen en bij een daarop volgende aanvraag om subsidie niet voldoet aan het leden/donateurs en deelnemers criterium, nog eenmaal voor twee achtereenvolgende subsidiejaren voor een waarderingssubsidie in aanmerking komen. De hoogte van de subsidie wordt bepaald naar rato van het aantal leden/donateurs of deelnemers op het daarvoor geldende peildatum.</text:p>
              </text:list-item>
            </text:list>
          </text:section>
          <text:section text:name="artikel_id1-3-2-2-5" text:style-name="artikel">
            <text:p text:style-name="artikel_kop_titel"><text:span text:style-name="artikel_kop_label">Artikel</text:span> <text:span text:style-name="artikel_kop_nr">5</text:span> Berekening van de hoogte van de subsidie</text:p>
            <text:p text:style-name="al">Gelet op artikel 2 lid 2 en artikel 12 lid 5 van de Algemene Subsidieverordening Hillegom 2017 ontvangt elke vrijwilligersorganisatie die voor een waarderingssubsidie in aanmerking komt een vast basisbedrag van € 1.250,--.</text:p>
            <text:p text:style-name="al"/>
            <text:p text:style-name="al">
            <text:span text:style-name="nadrukcur">
              <text:span text:style-name="nadrukondlijn">Ouderenbonden en participatie kwetsbaren groepen:</text:span>
            </text:span>
          </text:p>
            <text:list text:style-name="id1-3-2-2-5-5">
              <text:list-item text:style-override="id1-3-2-2-5-5-1">
                <text:number>•</text:number>
                <text:p text:style-name="al">Basisbedrag € 1.250,-- per organisatie</text:p>
              </text:list-item>
              <text:list-item text:style-override="id1-3-2-2-5-5-2">
                <text:number>•</text:number>
                <text:p text:style-name="al">€ 2,50 per lid of deelnemer</text:p>
              </text:list-item>
              <text:list-item text:style-override="id1-3-2-2-5-5-3">
                <text:number>•</text:number>
                <text:p text:style-name="al">Minimum aantal leden: 70</text:p>
              </text:list-item>
            </text:list>
            <text:p text:style-name="al">
            <text:span text:style-name="nadrukcur">
              <text:span text:style-name="nadrukondlijn">Sportverenigingen:</text:span>
            </text:span>
          </text:p>
            <text:list text:style-name="id1-3-2-2-5-7">
              <text:list-item text:style-override="id1-3-2-2-5-7-1">
                <text:number>•</text:number>
                <text:p text:style-name="al">Basisbedrag € 1. 250,-- per organisatie</text:p>
              </text:list-item>
              <text:list-item text:style-override="id1-3-2-2-5-7-2">
                <text:number>•</text:number>
                <text:p text:style-name="al">Bijdrage op basis van ledenaantal: </text:p>
                <text:list text:style-name="id1-3-2-2-5-7-2-3">
                  <text:list-item text:style-override="id1-3-2-2-5-7-2-3-1">
                    <text:number>o</text:number>
                    <text:p text:style-name="al">Aantal leden 50-74 € 1.250,--</text:p>
                  </text:list-item>
                  <text:list-item text:style-override="id1-3-2-2-5-7-2-3-2">
                    <text:number>o</text:number>
                    <text:p text:style-name="al">Aantal leden 75-99 € 1.575 ,--</text:p>
                  </text:list-item>
                  <text:list-item text:style-override="id1-3-2-2-5-7-2-3-3">
                    <text:number>o</text:number>
                    <text:p text:style-name="al">Aantal leden 100-199 € 1.875,--</text:p>
                  </text:list-item>
                  <text:list-item text:style-override="id1-3-2-2-5-7-2-3-4">
                    <text:number>o</text:number>
                    <text:p text:style-name="al">Aantal leden 200-299 € 2.500,--</text:p>
                  </text:list-item>
                  <text:list-item text:style-override="id1-3-2-2-5-7-2-3-5">
                    <text:number>o</text:number>
                    <text:p text:style-name="al">Aantal leden 300-399 € 3.125,--</text:p>
                  </text:list-item>
                  <text:list-item text:style-override="id1-3-2-2-5-7-2-3-6">
                    <text:number>o</text:number>
                    <text:p text:style-name="al">Aantal leden 400-499 € 3.750 ,--</text:p>
                  </text:list-item>
                  <text:list-item text:style-override="id1-3-2-2-5-7-2-3-7">
                    <text:number>o</text:number>
                    <text:p text:style-name="al">Aantal leden 500-599 € 4.375,--</text:p>
                  </text:list-item>
                  <text:list-item text:style-override="id1-3-2-2-5-7-2-3-8">
                    <text:number>o</text:number>
                    <text:p text:style-name="al">Aantal leden 600-699 € 5.000,--</text:p>
                  </text:list-item>
                  <text:list-item text:style-override="id1-3-2-2-5-7-2-3-9">
                    <text:number>o</text:number>
                    <text:p text:style-name="al">Aantal leden 700-799 € 6.250,--</text:p>
                  </text:list-item>
                  <text:list-item text:style-override="id1-3-2-2-5-7-2-3-10">
                    <text:number>o</text:number>
                    <text:p text:style-name="al">Aantal leden 800-899 € 7.500,--</text:p>
                  </text:list-item>
                  <text:list-item text:style-override="id1-3-2-2-5-7-2-3-11">
                    <text:number>o</text:number>
                    <text:p text:style-name="al">Aantal leden &gt; 900 € 8.125,-</text:p>
                  </text:list-item>
                </text:list>
              </text:list-item>
              <text:list-item text:style-override="id1-3-2-2-5-7-3">
                <text:number>•</text:number>
                <text:p text:style-name="al">Minimum aantal leden: 50.</text:p>
              </text:list-item>
            </text:list>
            <text:p text:style-name="al">
            <text:span text:style-name="nadrukcur">
              <text:span text:style-name="nadrukondlijn">Toneel, koren en overige podiumkunsten:</text:span>
            </text:span>
          </text:p>
            <text:list text:style-name="id1-3-2-2-5-9">
              <text:list-item text:style-override="id1-3-2-2-5-9-1">
                <text:number>•</text:number>
                <text:p text:style-name="al">Basisbedrag € 1.250,-- per organisatie</text:p>
              </text:list-item>
              <text:list-item text:style-override="id1-3-2-2-5-9-2">
                <text:number>•</text:number>
                <text:p text:style-name="al">Bijdrage op basis van leden-, deelnemers- of donateursaantal: € 6,50 per lid/deelnemer voor het aantal leden of deelnemers of donateurs &gt; 50</text:p>
              </text:list-item>
              <text:list-item text:style-override="id1-3-2-2-5-9-3">
                <text:number>•</text:number>
                <text:p text:style-name="al">Minimum aantal leden koren: 30</text:p>
              </text:list-item>
              <text:list-item text:style-override="id1-3-2-2-5-9-4">
                <text:number>•</text:number>
                <text:p text:style-name="al">Minimum aantal leden toneelverenigingen: 15</text:p>
              </text:list-item>
              <text:list-item text:style-override="id1-3-2-2-5-9-5">
                <text:number>•</text:number>
                <text:p text:style-name="al">Minimum aantal deelnemers: 50</text:p>
              </text:list-item>
              <text:list-item text:style-override="id1-3-2-2-5-9-6">
                <text:number>•</text:number>
                <text:p text:style-name="al">Minimum aantal donateurs: 50.</text:p>
              </text:list-item>
            </text:list>
            <text:p text:style-name="al">
            <text:span text:style-name="nadrukcur">
              <text:span text:style-name="nadrukondlijn">Harmonieën en fanfares:</text:span>
            </text:span>
          </text:p>
            <text:list text:style-name="id1-3-2-2-5-11">
              <text:list-item text:style-override="id1-3-2-2-5-11-1">
                <text:number>•</text:number>
                <text:p text:style-name="al">Basisbedrag € 1.250,-- per organisatie</text:p>
              </text:list-item>
              <text:list-item text:style-override="id1-3-2-2-5-11-2">
                <text:number>•</text:number>
                <text:p text:style-name="al">€ 40,-- per lid</text:p>
              </text:list-item>
              <text:list-item text:style-override="id1-3-2-2-5-11-3">
                <text:number>•</text:number>
                <text:p text:style-name="al">Minimum aantal leden: 30.</text:p>
              </text:list-item>
            </text:list>
            <text:p text:style-name="al">
            <text:span text:style-name="nadrukcur">
              <text:span text:style-name="nadrukondlijn">Cultuureducatie:</text:span>
            </text:span>
          </text:p>
            <text:list text:style-name="id1-3-2-2-5-13">
              <text:list-item text:style-override="id1-3-2-2-5-13-1">
                <text:number>•</text:number>
                <text:p text:style-name="al">Basisbedrag € 1.250,-- per organisatie</text:p>
              </text:list-item>
              <text:list-item text:style-override="id1-3-2-2-5-13-2">
                <text:number>•</text:number>
                <text:p text:style-name="al">Minimum aantal leden: voor deze groep is geen minimumaantal vastgesteld.</text:p>
              </text:list-item>
            </text:list>
            <text:p text:style-name="al">
            <text:span text:style-name="nadrukcur">
              <text:span text:style-name="nadrukondlijn">Vrijwillig jeugdwerk:</text:span>
            </text:span>
          </text:p>
            <text:list text:style-name="id1-3-2-2-5-15">
              <text:list-item text:style-override="id1-3-2-2-5-15-1">
                <text:number>•</text:number>
                <text:p text:style-name="al">Basisbedrag € 1.250,-- per organisatie</text:p>
              </text:list-item>
              <text:list-item text:style-override="id1-3-2-2-5-15-2">
                <text:number>•</text:number>
                <text:p text:style-name="al">€ 10,-- per jeugdlid of deelnemer &lt; 18 jaar</text:p>
              </text:list-item>
              <text:list-item text:style-override="id1-3-2-2-5-15-3">
                <text:number>•</text:number>
                <text:p text:style-name="al">Minimum aantal jeugdleden of deelnemers &lt; 18 jaar: 30.</text:p>
              </text:list-item>
            </text:list>
            <text:p text:style-name="al">
            <text:span text:style-name="nadrukcur">
              <text:span text:style-name="nadrukondlijn">EHBO:</text:span>
            </text:span>
          </text:p>
            <text:list text:style-name="id1-3-2-2-5-17">
              <text:list-item text:style-override="id1-3-2-2-5-17-1">
                <text:number>•</text:number>
                <text:p text:style-name="al">Basisbedrag van € 1.250,-- per organisatie</text:p>
              </text:list-item>
              <text:list-item text:style-override="id1-3-2-2-5-17-2">
                <text:number>•</text:number>
                <text:p text:style-name="al">Minimum aantal leden: voor deze groep is geen minimumaantal vastgesteld.</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
                <text:number>1.</text:number>
                <text:p text:style-name="al">Een aanvraag van de waarderingssubsidie wordt overeenkomstig de voor Hillegom geldende algemene subsidieverordening ingediend uiterlijk 1 mei voorafgaand aan het jaar of de jaren waarop de aanvraag betrekking heeft.</text:p>
              </text:list-item>
              <text:list-item text:style-override="id1-3-2-2-6-3">
                <text:number>2.</text:number>
                <text:p text:style-name="al">In afwijking van het voorgaande lid worden aanvragen van de waarderingssubsidie voor het jaar 2024 uiterlijk 15 oktober 2023 ingediend.</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De waarderingssubsidie wordt bij verlening direct vastgesteld.</text:p>
          </text:section>
          <text:section text:name="artikel_id1-3-2-2-8" text:style-name="artikel">
            <text:p text:style-name="artikel_kop_titel"><text:span text:style-name="artikel_kop_label">Artikel</text:span> <text:span text:style-name="artikel_kop_nr">8</text:span> Eindverantwoording</text:p>
            <text:p text:style-name="al">Voor de waarderingssubsidie hoeft geen verantwoording ingediend te worden.</text:p>
          </text:section>
          <text:section text:name="artikel_id1-3-2-2-9" text:style-name="artikel">
            <text:p text:style-name="artikel_kop_titel"><text:span text:style-name="artikel_kop_label">Artikel</text:span> <text:span text:style-name="artikel_kop_nr">9</text:span> Uitbetaling</text:p>
            <text:p text:style-name="al">Uitbetaling van de waarderingssubsidie vindt plaats binnen 6 weken na vaststelling van de subsidie.</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nadat zij gepubliceerd zijn op wettelijk voorgeschreven wijz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waarderingssubsidies Hillegom 2024.</text:p>
          </text:section>
        </text:section>
        <text:section text:name="regeling-sluiting_id1-3-2-3" text:style-name="regeling-sluiting">
          <text:section text:name="ondertekening_id1-3-2-3-1">
            <text:p><text:span text:style-name="functie">Aldus vastgesteld in de vergadering van het college van 29 augustus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Hillegom</text:span></text:p>
          </text:section>
          <text:section text:name="ondertekening_id1-3-2-3-4">
            <text:p><text:span text:style-name="functie"/></text:p>
            <text:p><text:span text:style-name="functie">de gemeentesecretaris,</text:span></text:p>
            <text:p><text:span text:style-name="functie">M. Witkamp</text:span></text:p>
          </text:section>
          <text:section text:name="ondertekening_id1-3-2-3-5">
            <text:p><text:span text:style-name="functie"/></text:p>
            <text:p><text:span text:style-name="functie">de burgemeester,</text:span></text:p>
            <text:p><text:span text:style-name="functie">A. van 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883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OVERHEIDop.referentienummer">Z-23-328976</meta:user-defined>
    <meta:user-defined meta:name="DCTERMS.alternative">Nadere regels waarderingssubsidies Hillegom 2024</meta:user-defined>
    <dc:language>nl</dc:language>
    <meta:user-defined meta:name="OVERHEIDop.locatietype/OVERHEIDop.gebiedsmarkering">Gemeente</meta:user-defined>
    <meta:user-defined meta:name="DC.title">Nadere regels waarderingssubsidies Hillegom 2024</meta:user-defined>
    <meta:user-defined meta:name="DCTERMS.W3CDTF/DCTERMS.available">2023-09-05</meta:user-defined>
    <meta:user-defined meta:name="DCTERMS.W3CDTF/OVERHEIDop.jaargang">2023</meta:user-defined>
    <meta:user-defined meta:name="OVERHEIDop.publicationIssue">378833</meta:user-defined>
    <meta:user-defined meta:name="OVERHEIDop.betreftRegeling">CVDR700485_1</meta:user-defined>
    <meta:user-defined meta:name="xs:date/OVERHEIDop.startdatum">2023-09-06</meta:user-defined>
    <meta:user-defined meta:name="OVERHEIDop.GmbID/DC.identifier">gmb-2023-378833</meta:user-defined>
    <meta:user-defined meta:name="OVERHEIDop.versieInformatie"/>
  </office:meta>
</office:document-meta>
</file>