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evenementenvergunning Bergstraat-Martinusplein 5551 A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7-2023 een aanvraag voor een evenementenvergunning ontvangen.</text:p>
            <text:p text:style-name="common-al">Het betreft een aanvraag op locatie Bergstraat 5551AX Valkenswaard met omschrijving Intocht Sinterklaas Dommelen 19 november 2023, (24,25,26,27 ) Bergstraat-Martinusplein en zaaknummer <text:span text:style-name="nadrukvet">2023-391601</text:span>.</text:p>
            <text:p text:style-name="common-al">De zaak is geregistreerd onder nummer 2023-391601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882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2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2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91601</meta:user-defined>
    <meta:user-defined meta:name="DCTERMS.abstract">Intocht Sinterklaas Dommelen 19 november 2023, (24,25,26,27 )Bergstraat-Martinusplein </meta:user-defined>
    <dc:language>nl</dc:language>
    <meta:user-defined meta:name="OVERHEIDop.locatietype/OVERHEIDop.gebiedsmarkering">Punt</meta:user-defined>
    <meta:user-defined meta:name="DC.title">Rectificatie Ingediende aanvraag evenementenvergunning Bergstraat-Martinusplein 5551 AX Valkenswaard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828</meta:user-defined>
    <meta:user-defined meta:name="OVERHEIDop.GmbID/DC.identifier">gmb-2023-378828</meta:user-defined>
    <meta:user-defined meta:name="OVERHEIDop.versieInformatie"/>
  </office:meta>
</office:document-meta>
</file>