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Lunchroom Bijzonder Genieten, gevestigd op het Julianaplein 27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30 augustus 2023 een Alcoholwetvergunning op grond van artikel 3 van de Alcoholwet en artikel 2:28 van de Algemene Plaatselijke Verordening Beuningen verleend voor de openbare inrichting genaamd Lunchroom Bijzonder Genieten op het Julianaplein 27, 6641CS te Beuning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3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8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Lunchroom Bijzonder Genieten, gevestigd op het Julianaplein 27 te Beuningen</meta:user-defined>
    <meta:user-defined meta:name="DCTERMS.W3CDTF/DCTERMS.available">2023-09-01</meta:user-defined>
    <meta:user-defined meta:name="DCTERMS.W3CDTF/OVERHEIDop.jaargang">2023</meta:user-defined>
    <meta:user-defined meta:name="OVERHEIDop.publicationIssue">378827</meta:user-defined>
    <meta:user-defined meta:name="OVERHEIDop.GmbID/DC.identifier">gmb-2023-378827</meta:user-defined>
    <meta:user-defined meta:name="OVERHEIDop.versieInformatie"/>
  </office:meta>
</office:document-meta>
</file>