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Hopschet 8 te Vijlen, kadastraal bekend gemeente Vaals, sectie A, nummer 53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realiseren van een aanbouw op locatie Hopschet 8 te Vijlen, kadastraal bekend gemeente Vaals, sectie A, nummer 538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9 augustus 2023. De gemeente Vaals neemt daarover op 24 okto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7882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2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4</meta:user-defined>
    <meta:user-defined meta:name="DCTERMS.abstract">Betreft: Aanvraag op locatie Hopschet 8 te Vijlen, kadastraal bekend gemeente Vaals, sectie A, nummer 5380</meta:user-defined>
    <dc:language>nl</dc:language>
    <meta:user-defined meta:name="OVERHEIDop.locatietype/OVERHEIDop.gebiedsmarkering">Punt</meta:user-defined>
    <meta:user-defined meta:name="DC.title">Aanvraag vergunning voor realiseren van een aanbouw, Hopschet 8 te Vijlen, kadastraal bekend gemeente Vaals, sectie A, nummer 5380</meta:user-defined>
    <meta:user-defined meta:name="DCTERMS.W3CDTF/DCTERMS.available">2023-09-01</meta:user-defined>
    <meta:user-defined meta:name="DCTERMS.W3CDTF/OVERHEIDop.jaargang">2023</meta:user-defined>
    <meta:user-defined meta:name="OVERHEIDop.publicationIssue">378822</meta:user-defined>
    <meta:user-defined meta:name="OVERHEIDop.GmbID/DC.identifier">gmb-2023-378822</meta:user-defined>
    <meta:user-defined meta:name="OVERHEIDop.versieInformatie"/>
  </office:meta>
</office:document-meta>
</file>