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(nabij nr. 68), Sassenheim, het bouwen van 2 kantoren. Kenmerk Z2023-00000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om de beslistermijn voor de aanvraag met zaaknummer Z2023-00000011 te verlengen voor een periode van maximaal 6 weken. Dit betreft een Omgevingsvergunning voor het bouwen van 2 kantoren op locatie Rijksstraatweg (nabij nr. 68),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8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011</meta:user-defined>
    <dc:language>nl</dc:language>
    <meta:user-defined meta:name="OVERHEIDop.locatietype/OVERHEIDop.gebiedsmarkering">Punt</meta:user-defined>
    <meta:user-defined meta:name="DC.title">Verlengen beslistermijn omgevingsvergunning, Rijksstraatweg (nabij nr. 68), Sassenheim, het bouwen van 2 kantoren. Kenmerk Z2023-00000011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819</meta:user-defined>
    <meta:user-defined meta:name="OVERHEIDop.GmbID/DC.identifier">gmb-2023-378819</meta:user-defined>
    <meta:user-defined meta:name="OVERHEIDop.versieInformatie"/>
  </office:meta>
</office:document-meta>
</file>