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26, 6913AK Aerdt, het restaureren van de torenspits en het gewelf van de dorpskerk Aerdt</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ingediend voor een omgevingsvergunning op locatie Kerkweg 26, 6913 AK te Aerdt. De aanvraag is geregistreerd onder zaaknummer Z2023-00001170. De aanvraag gaat over het restaureren van de torenspits en het gewelf van de dorpskerk te Aerdt.</text:p>
            <text:p text:style-name="common-al">De aanvraag is ingediend voor:</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880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0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0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70</meta:user-defined>
    <dc:language>nl</dc:language>
    <meta:user-defined meta:name="OVERHEIDop.locatietype/OVERHEIDop.gebiedsmarkering">Punt</meta:user-defined>
    <meta:user-defined meta:name="DC.title">Kennisgeving ontvangst aanvraag omgevingsvergunning: Kerkweg 26, 6913AK Aerdt, het restaureren van de torenspits en het gewelf van de dorpskerk Aerdt</meta:user-defined>
    <meta:user-defined meta:name="DCTERMS.W3CDTF/DCTERMS.available">2023-09-01</meta:user-defined>
    <meta:user-defined meta:name="DCTERMS.W3CDTF/OVERHEIDop.jaargang">2023</meta:user-defined>
    <meta:user-defined meta:name="OVERHEIDop.publicationIssue">378809</meta:user-defined>
    <meta:user-defined meta:name="OVERHEIDop.GmbID/DC.identifier">gmb-2023-378809</meta:user-defined>
    <meta:user-defined meta:name="OVERHEIDop.versieInformatie"/>
  </office:meta>
</office:document-meta>
</file>