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eliestraat 43, 2841AZ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ugustus 2023 een aanvraag om een omgevingsvergunning ontvangen. Het gaat over het plaatsen van een schutting op erfgrens met buren op het adres Leliestraat 43, in Moordrecht. De aanvraag is geregistreerd onder kenmerk 2023-0001201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880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0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01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Leliestraat 43, 2841AZ Moordrecht</meta:user-defined>
    <meta:user-defined meta:name="DCTERMS.W3CDTF/DCTERMS.available">2023-09-01</meta:user-defined>
    <meta:user-defined meta:name="DCTERMS.W3CDTF/OVERHEIDop.jaargang">2023</meta:user-defined>
    <meta:user-defined meta:name="OVERHEIDop.publicationIssue">378804</meta:user-defined>
    <meta:user-defined meta:name="OVERHEIDop.GmbID/DC.identifier">gmb-2023-378804</meta:user-defined>
    <meta:user-defined meta:name="OVERHEIDop.versieInformatie"/>
  </office:meta>
</office:document-meta>
</file>