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9-08-2023 hebben wij een reguliere omgevingsvergunning verleend voor het verlengen van de tijdelijke opvang van Oekraïense vluchtelingen op het adres De Kerkegaarden 1 7478AT Diepenheim. Deze vergunning staat ingeschreven onder zaaknummer 00005833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78801</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801</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801</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583300</meta:user-defined>
    <meta:user-defined meta:name="DCTERMS.abstract">het verlengen van de tijdelijke opvang van Oekraïense vluchtelingen</meta:user-defined>
    <dc:language>nl</dc:language>
    <meta:user-defined meta:name="OVERHEIDop.locatietype/OVERHEIDop.gebiedsmarkering">Punt</meta:user-defined>
    <meta:user-defined meta:name="DC.title">Op 29-08-2023 hebben wij een reguliere omgevingsvergunning verleend voor het verlengen van de tijdelijke opvang van Oekraïense vluchtelingen op het adres De Kerkegaarden 1 7478AT Diepenheim. Deze vergunning staat ingeschreven onder zaaknummer 0000583300.</meta:user-defined>
    <meta:user-defined meta:name="DCTERMS.W3CDTF/DCTERMS.available">2023-09-01</meta:user-defined>
    <meta:user-defined meta:name="DCTERMS.W3CDTF/OVERHEIDop.jaargang">2023</meta:user-defined>
    <meta:user-defined meta:name="OVERHEIDop.publicationIssue">378801</meta:user-defined>
    <meta:user-defined meta:name="OVERHEIDop.GmbID/DC.identifier">gmb-2023-378801</meta:user-defined>
    <meta:user-defined meta:name="OVERHEIDop.versieInformatie"/>
  </office:meta>
</office:document-meta>
</file>