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arnisselaan 1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Carnisselaan 12B, 3083HH, realiseren van een keuken (pizzarestaurant) (aanvraagdatum 25-08-2023, dossiernummer OMV.23.08.0028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8798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798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798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Carnisselaan 12B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798</meta:user-defined>
    <meta:user-defined meta:name="OVERHEIDop.GmbID/DC.identifier">gmb-2023-378798</meta:user-defined>
    <meta:user-defined meta:name="OVERHEIDop.versieInformatie"/>
  </office:meta>
</office:document-meta>
</file>