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orpsstraat 67, 2361AT Warmond, het plaatsen van zonnepanelen op het voordakvlak van de woning. Kenmerk Z2023-00000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3 besloten om de beslistermijn voor de aanvraag met zaaknummer Z2023-00000407 te verlengen voor een periode van maximaal 6 weken. Dit betreft een Omgevingsvergunning voor het plaatsen van zonnepanelen op het voordakvlak van de woning op locatie Dorpsstraat 67, 2361AT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879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9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9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07</meta:user-defined>
    <dc:language>nl</dc:language>
    <meta:user-defined meta:name="OVERHEIDop.locatietype/OVERHEIDop.gebiedsmarkering">Punt</meta:user-defined>
    <meta:user-defined meta:name="DC.title">Verlengen beslistermijn omgevingsvergunning, Dorpsstraat 67, 2361AT Warmond, het plaatsen van zonnepanelen op het voordakvlak van de woning. Kenmerk Z2023-00000407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8795</meta:user-defined>
    <meta:user-defined meta:name="OVERHEIDop.GmbID/DC.identifier">gmb-2023-378795</meta:user-defined>
    <meta:user-defined meta:name="OVERHEIDop.versieInformatie"/>
  </office:meta>
</office:document-meta>
</file>