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zijgevel en verbreden dakgoot, Prinses Wilhelminastraat 2 2313AW Leiden, Prinses Wilhelminastraat 2 2313A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6559</text:p>
            <text:p text:style-name="common-al">
            <text:span text:style-name="nadrukvet">Ingekomen:</text:span> 24-07-2023 00:00</text:p>
            <text:p text:style-name="common-al">
            <text:span text:style-name="nadrukvet">Datum besluit:</text:span> 30-08-2023</text:p>
            <text:p text:style-name="common-al">
            <text:span text:style-name="nadrukvet">Locatie:</text:span> Prinses Wilhelminastraat 2 2313AW Leiden, Prinses Wilhelminastraat 2 2313AW Leiden</text:p>
            <text:p text:style-name="common-al">
            <text:span text:style-name="nadrukvet">Projectomschrijving:</text:span> isoleren zijgevel en verbreden dakgoo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65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7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6559</meta:user-defined>
    <meta:user-defined meta:name="DCTERMS.abstract">isoleren zijgevel en verbreden dakgoot</meta:user-defined>
    <dc:language>nl</dc:language>
    <meta:user-defined meta:name="OVERHEIDop.locatietype/OVERHEIDop.gebiedsmarkering">Punt</meta:user-defined>
    <meta:user-defined meta:name="DC.title">Verleende omgevingsvergunning, isoleren zijgevel en verbreden dakgoot, Prinses Wilhelminastraat 2 2313AW Leiden, Prinses Wilhelminastraat 2 2313AW Leiden</meta:user-defined>
    <meta:user-defined meta:name="DCTERMS.W3CDTF/DCTERMS.available">2023-09-07</meta:user-defined>
    <meta:user-defined meta:name="DCTERMS.W3CDTF/OVERHEIDop.jaargang">2023</meta:user-defined>
    <meta:user-defined meta:name="OVERHEIDop.externeBijlage">LEIDEN_202307_GFO_ZAKEN_802370_7962615_16902320...|exb-2023-41875</meta:user-defined>
    <meta:user-defined meta:name="OVERHEIDop.publicationIssue">378793</meta:user-defined>
    <meta:user-defined meta:name="OVERHEIDop.GmbID/DC.identifier">gmb-2023-378793</meta:user-defined>
    <meta:user-defined meta:name="OVERHEIDop.versieInformatie"/>
  </office:meta>
</office:document-meta>
</file>