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78, 3958 CR Amerongen, uitbreiding bijgebouw (HZ_WABO-22-2599,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oningin Wilhelminaweg 78, 3958 CR Amerongen</text:span>, uitbreiding bijgebouw (HZ_WABO-22-2599, 2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7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oningin Wilhelminaweg 78, 3958 CR Amerongen, uitbreiding bijgebouw (HZ_WABO-22-2599, 24 november 2022)</meta:user-defined>
    <dc:language>nl</dc:language>
    <meta:user-defined meta:name="OVERHEIDop.locatietype/OVERHEIDop.gebiedsmarkering">Adres</meta:user-defined>
    <meta:user-defined meta:name="DC.title">Gemeente Utrechtse Heuvelrug, ingediende aanvraag omgevingsvergunning - Koningin Wilhelminaweg 78, 3958 CR Amerongen, uitbreiding bijgebouw (HZ_WABO-22-2599, 24 november 2022)</meta:user-defined>
    <meta:user-defined meta:name="DCTERMS.W3CDTF/DCTERMS.available">2023-01-27</meta:user-defined>
    <meta:user-defined meta:name="DCTERMS.W3CDTF/OVERHEIDop.jaargang">2023</meta:user-defined>
    <meta:user-defined meta:name="OVERHEIDop.publicationIssue">37879</meta:user-defined>
    <meta:user-defined meta:name="OVERHEIDop.GmbID/DC.identifier">gmb-2023-37879</meta:user-defined>
    <meta:user-defined meta:name="OVERHEIDop.versieInformatie"/>
  </office:meta>
</office:document-meta>
</file>