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boom aan Bredasebaan 8 5531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kappen boom aan Bredasebaan 8 5531NB. Het kenmerk van de gemeente voor deze zaak is ZBLA2023-000604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8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Vul dan het contactformulier in op de website https://www.bladel.nl/bouwplannen-en-bouwtekeningen-bekijken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78787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787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787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BLA2023-000604</meta:user-defined>
    <meta:user-defined meta:name="DCTERMS.abstract">kappen boom</meta:user-defined>
    <dc:language>nl</dc:language>
    <meta:user-defined meta:name="OVERHEIDop.locatietype/OVERHEIDop.gebiedsmarkering">Punt</meta:user-defined>
    <meta:user-defined meta:name="DC.title">Aanvraag vergunning voor het kappen boom aan Bredasebaan 8 5531NB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787</meta:user-defined>
    <meta:user-defined meta:name="OVERHEIDop.GmbID/DC.identifier">gmb-2023-378787</meta:user-defined>
    <meta:user-defined meta:name="OVERHEIDop.versieInformatie"/>
  </office:meta>
</office:document-meta>
</file>