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eoordeling besluit mobiel breken op de locatie Boendersweg 6 's-Gravendeel     zaaknummer Z-23-429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een melding op grond van het Activiteitenbesluit milieubeheer ontvangen. De melding is gedaan voor beoordeling besluit mobiel breken op de locatie Boendersweg 6 's-Gravendeel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8781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8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8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beoordeling besluit mobiel breken op de locatie Boendersweg 6 's-Gravendeel     zaaknummer Z-23-429343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781</meta:user-defined>
    <meta:user-defined meta:name="OVERHEIDop.GmbID/DC.identifier">gmb-2023-378781</meta:user-defined>
    <meta:user-defined meta:name="OVERHEIDop.versieInformatie"/>
  </office:meta>
</office:document-meta>
</file>