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Princes Catharina-Amalialaan 46, (Nassaupark kavel 7-2), bouwen van een nieuwbouwwoning, verzenddatum 25-01-2023, zaaknummer 7112028, olonummer 745969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878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Princes Catharina-Amalialaan 46, (Nassaupark kavel 7-2), bouwen van een nieuwbouwwoning, verzenddatum 25-01-2023, zaaknummer 7112028, olonummer 7459691.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878</meta:user-defined>
    <meta:user-defined meta:name="OVERHEIDop.GmbID/DC.identifier">gmb-2023-37878</meta:user-defined>
    <meta:user-defined meta:name="OVERHEIDop.versieInformatie"/>
  </office:meta>
</office:document-meta>
</file>