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voor gebruik gemeentegrond nabij Raadhuisplein 8, 6901G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1181 voor een APV-vergunning op locatie Raadhuisplein 8, 6901GN Zevenaar (nabij)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77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7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7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1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 voor gebruik gemeentegrond nabij Raadhuisplein 8, 6901GN Zevenaa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75</meta:user-defined>
    <meta:user-defined meta:name="OVERHEIDop.GmbID/DC.identifier">gmb-2023-378775</meta:user-defined>
    <meta:user-defined meta:name="OVERHEIDop.versieInformatie"/>
  </office:meta>
</office:document-meta>
</file>