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plaatsen van een mono-mestvergister voor bedrijfseigen mest met een gasopwekinstallatie (milieu), Schuilenbergerweg 12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264342023</text:p>
            <text:p text:style-name="common-al">
            <text:span text:style-name="nadrukvet">Datum afgehandeld:</text:span> 24-08-2023</text:p>
            <text:p text:style-name="common-al">
            <text:span text:style-name="nadrukvet">Locatie:</text:span> Schuilenbergerweg 12 8121RA Olst</text:p>
            <text:p text:style-name="common-al">
            <text:span text:style-name="nadrukvet">Projectomschrijving:</text:span> het plaatsen van een mono-mestvergister voor bedrijfseigen mest met een gasopwekinstallatie (milieu)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87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4342023</meta:user-defined>
    <meta:user-defined meta:name="DCTERMS.abstract">Het plaatsen van een monomestvergister voor bedrijfseigen mest met een gasopwekinstallatie</meta:user-defined>
    <dc:language>nl</dc:language>
    <meta:user-defined meta:name="OVERHEIDop.locatietype/OVERHEIDop.gebiedsmarkering">Punt</meta:user-defined>
    <meta:user-defined meta:name="DC.title">Wet milieubeheer melding, het plaatsen van een mono-mestvergister voor bedrijfseigen mest met een gasopwekinstallatie (milieu), Schuilenbergerweg 12 8121RA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766</meta:user-defined>
    <meta:user-defined meta:name="OVERHEIDop.GmbID/DC.identifier">gmb-2023-378766</meta:user-defined>
    <meta:user-defined meta:name="OVERHEIDop.versieInformatie"/>
  </office:meta>
</office:document-meta>
</file>