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 basisschool Al QalamvoorschoolfeestBurgemeester en wethouders van de gemeente Gouda hebben op basis van de Algemene Plaatselijke Verordening de volgende toestemming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isschool Al Qalam mag op de locatie Calslaan 99 schoolplein en deel parkeerterrein op 31-08-2023 springkussens en speelobjecten plaatsen.</text:p>
            <text:p text:style-name="common-al"/>
            <text:p text:style-name="common-al">De vergunning is verzonden op 30-08-2023. Het zaaknummer van de vergunning is 850561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876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6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6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09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 basisschool Al QalamvoorschoolfeestBurgemeester en wethouders van de gemeente Gouda hebben op basis van de Algemene Plaatselijke Verordening de volgende toestemmingverleend: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64</meta:user-defined>
    <meta:user-defined meta:name="OVERHEIDop.GmbID/DC.identifier">gmb-2023-378764</meta:user-defined>
    <meta:user-defined meta:name="OVERHEIDop.versieInformatie"/>
  </office:meta>
</office:document-meta>
</file>