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terrassen Vlissingen 2023</text:p>
      <text:section text:name="regeling_id1-3-2" text:style-name="regeling">
        <text:section text:name="aanhef_id1-3-2-1" text:style-name="aanhef">
          <text:section text:name="preambule_id1-3-2-1-1" text:style-name="preambule">
            <text:p text:style-name="al"/>
            <text:p text:style-name="al">Burgemeester en Wethouders van de gemeente Vlissingen en </text:p>
            <text:p text:style-name="al">Burgemeester van Vlissingen ieder voor zover zij bevoegd zijn;</text:p>
            <text:p text:style-name="al"/>
            <text:p text:style-name="al">gelet op de artikelen 2:5, 2:24 en 2:25, vierde lid van de Algemene plaatselijke verordening Vlissingen 2013 (hierna: APV) en de artikelen 1:3, vierde lid en 4:81 t/m 4:84 van de Algemene wet bestuursrecht; artikel 174 (burgemeester) van de Gemeentewet; overwegende dat:</text:p>
            <text:p text:style-name="al"/>
            <text:list text:style-name="id1-3-2-1-1-7">
              <text:list-item text:style-override="id1-3-2-1-1-7-1">
                <text:number>•</text:number>
                <text:p text:style-name="al">het verboden is zonder vergunning van burgemeester en wethouders (artikel 2:5 in samenhang met 2:25 APV) dan wel de burgemeester (artikel 2:24, lid 7 in samenhang met artikel 2:25, APV) een terras in gebruik te nemen;</text:p>
              </text:list-item>
              <text:list-item text:style-override="id1-3-2-1-1-7-2">
                <text:number>•</text:number>
                <text:p text:style-name="al">het gewenst is ter invulling van deze bevoegdheid beleid te formuleren voor het verlenen van vergunningen, al dan niet als onderdeel van een exploitatievergunning openbare inrichting, voor een terras, met het oog op het beschermen van het belang van:</text:p>
              </text:list-item>
            </text:list>
            <text:p text:style-name="al">a. de openbare orde en veiligheid;</text:p>
            <text:p text:style-name="al">b. het voorkomen of beperken van overlast;</text:p>
            <text:p text:style-name="al">c. het uiterlijk aanzien van de omgeving;</text:p>
            <text:p text:style-name="al">d. de verkeersvrijheid en/of –veiligheid;</text:p>
            <text:p text:style-name="al"/>
            <text:p text:style-name="al">b e s l u i t :</text:p>
            <text:p text:style-name="al"/>
            <text:p text:style-name="al">vast te stellen de volgende Beleidsregel terrassen Vlissingen 2023;</text:p>
            <text:p text:style-name="al"/>
            <text:p text:style-name="al">in te trekken de Regels terrassenbeleid en -uitvoering Vliss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Begrippen welke gedefinieerd zijn in de APV en de Horecanota Vlissingen zijn leidend en van toepassing op deze beleidsregel. Onder voorbehoud van wijzigingen, betreft dit onderstaande begripsbepalingen:</text:p>
            <text:list text:style-name="id1-3-2-2-1-3">
              <text:list-item text:style-override="id1-3-2-2-1-3-1">
                <text:number>a.</text:number>
                <text:p text:style-name="al">Openbare inrichting:</text:p>
              </text:list-item>
              <text:list-item text:style-override="id1-3-2-2-1-3-2">
                <text:number/>
                <text:p text:style-name="al">Een voor het publiek toegankelijke ruimte; </text:p>
              </text:list-item>
              <text:list-item text:style-override="id1-3-2-2-1-3-3">
                <text:number/>
                <text:p text:style-name="al">en de voor het publiek toegankelijke besloten ruimte waarin bedrijfsmatig of in een omvang alsof zij bedrijfsmatig was logies wordt verstrekt, dranken worden geschonken of rookwaren of spijzen voor directe consumptie ter plaatse worden bereid of verstrekt. Onder een openbare inrichting wordt in ieder geval verstaan: hotel, restaurant, pension, café, cafetaria, snackbar, discotheek, buurthuis of clubhuis alsmede een bij het bedrijf behorend terras en de andere aanhorigheden. Deze opsomming is niet limitatief.</text:p>
              </text:list-item>
              <text:list-item text:style-override="id1-3-2-2-1-3-4">
                <text:number>b.</text:number>
                <text:p text:style-name="al">Terras:</text:p>
              </text:list-item>
              <text:list-item text:style-override="id1-3-2-2-1-3-5">
                <text:number/>
                <text:p text:style-name="al">een buiten de besloten ruimte van de openbare inrichting liggend deel daarvan waar zitgelegenheid kan worden geboden en waar tegen vergoeding dranken kunnen worden geschonken of spijzen voor directe consumptie kunnen worden bereid of verstrekt.</text:p>
              </text:list-item>
              <text:list-item text:style-override="id1-3-2-2-1-3-6">
                <text:number>c.</text:number>
                <text:p text:style-name="al">Terrasmeubilair:</text:p>
              </text:list-item>
              <text:list-item text:style-override="id1-3-2-2-1-3-7">
                <text:number/>
                <text:p text:style-name="al">Onder terrasmeubilair wordt verder verstaan: vlonders, tafels, zitelementen, en aankleding minder dan 1 meter hoog en parasols.</text:p>
              </text:list-item>
              <text:list-item text:style-override="id1-3-2-2-1-3-8">
                <text:number>d.</text:number>
                <text:p text:style-name="al">Gevelterras:</text:p>
              </text:list-item>
              <text:list-item text:style-override="id1-3-2-2-1-3-9">
                <text:number/>
                <text:p text:style-name="al">terrassen grenzend aan de gevel van een openbare inrichting waarin een horecabedrijf geëxploiteerd wordt.</text:p>
              </text:list-item>
              <text:list-item text:style-override="id1-3-2-2-1-3-10">
                <text:number>e.</text:number>
                <text:p text:style-name="al">Winterterras:</text:p>
              </text:list-item>
              <text:list-item text:style-override="id1-3-2-2-1-3-11">
                <text:number/>
                <text:p text:style-name="al">De exploitatie van een terras behorende bij de inrichting in de periode tussen 1 november en 1 maart.</text:p>
              </text:list-item>
              <text:list-item text:style-override="id1-3-2-2-1-3-12">
                <text:number>g.</text:number>
                <text:p text:style-name="al">Overige terras:</text:p>
              </text:list-item>
              <text:list-item text:style-override="id1-3-2-2-1-3-13">
                <text:number/>
                <text:p text:style-name="al">alle terrassen niet grenzend aan de gevel van een openbare inrichting.</text:p>
              </text:list-item>
              <text:list-item text:style-override="id1-3-2-2-1-3-14">
                <text:number>h.</text:number>
                <text:p text:style-name="al">Hangend terras</text:p>
              </text:list-item>
              <text:list-item text:style-override="id1-3-2-2-1-3-15">
                <text:number/>
                <text:p text:style-name="al">Terras aan de Boulevard, dat is aangebracht achter de reling en boven de glooiing.</text:p>
              </text:list-item>
              <text:list-item text:style-override="id1-3-2-2-1-3-16">
                <text:number>i.</text:number>
                <text:p text:style-name="al">Locatie:</text:p>
              </text:list-item>
              <text:list-item text:style-override="id1-3-2-2-1-3-17">
                <text:number/>
                <text:p text:style-name="al">Fysieke bepaling van het terras.</text:p>
              </text:list-item>
              <text:list-item text:style-override="id1-3-2-2-1-3-18">
                <text:number>j.</text:number>
                <text:p text:style-name="al">College:</text:p>
              </text:list-item>
              <text:list-item text:style-override="id1-3-2-2-1-3-19">
                <text:number/>
                <text:p text:style-name="al">College als gedefinieerd in artikel 1:1 onder i APV (burgemeester en wethouders van Vlissingen).</text:p>
              </text:list-item>
              <text:list-item text:style-override="id1-3-2-2-1-3-20">
                <text:number>k.</text:number>
                <text:p text:style-name="al">Zonering Binnenstad en Boulevards</text:p>
              </text:list-item>
              <text:list-item text:style-override="id1-3-2-2-1-3-21">
                <text:number>•</text:number>
                <text:p text:style-name="al">horecagebied: Bellamypark, Beursplein, Nieuwendijk (tot tweezijdige bebouwing). </text:p>
              </text:list-item>
              <text:list-item text:style-override="id1-3-2-2-1-3-22">
                <text:number>•</text:number>
                <text:p text:style-name="al">kernwinkelgebied (Scheldeplein, Walstraat-noord/midden, Lange Zelke, deel Spuiplein, Sint </text:p>
              </text:list-item>
              <text:list-item text:style-override="id1-3-2-2-1-3-23">
                <text:number>•</text:number>
                <text:p text:style-name="al">Jacobsstraat, Kleine Markt. </text:p>
              </text:list-item>
              <text:list-item text:style-override="id1-3-2-2-1-3-24">
                <text:number>•</text:number>
                <text:p text:style-name="al">Overgang horecagebied - kernwinkelgebied: Oude Markt. </text:p>
              </text:list-item>
              <text:list-item text:style-override="id1-3-2-2-1-3-25">
                <text:number>•</text:number>
                <text:p text:style-name="al">Aanloop- en uitloopstraten (deel Spuistraat, Coosje Buskenstraat, Walstraat-zuid, Arsenaalplein, deel Nieuwendijk, Badhuisstraat, Aagje Dekenstraat)</text:p>
              </text:list-item>
              <text:list-item text:style-override="id1-3-2-2-1-3-26">
                <text:number>•</text:number>
                <text:p text:style-name="al">Boulevards de Ruyter, Bankert en Evertsen en de Spuikom</text:p>
              </text:list-item>
              <text:list-item text:style-override="id1-3-2-2-1-3-27">
                <text:number>•</text:number>
                <text:p text:style-name="al">Scheldestraat</text:p>
              </text:list-item>
            </text:list>
            <text:p text:style-name="al"/>
          </text:section>
          <text:section text:name="artikel_id1-3-2-2-2" text:style-name="artikel">
            <text:p text:style-name="artikel_kop_titel"><text:span text:style-name="artikel_kop_label">Artikel</text:span> <text:span text:style-name="artikel_kop_nr">2.</text:span> Geldigheidsduur vergunning</text:p>
            <text:p text:style-name="al">Uitgangspunt is dat een vergunning voor onbepaalde tijd wordt afgegeven en persoonsgebonden is. Dit betekent dat de vergunning wordt afgegeven aan de exploitant. Indien naar het oordeel van het bevoegd gezag bijzondere omstandigheden het noodzakelijk maken, wordt een vergunning verleend voor een kortere periode.</text:p>
            <text:p text:style-name="al"/>
          </text:section>
          <text:section text:name="artikel_id1-3-2-2-3" text:style-name="artikel">
            <text:p text:style-name="artikel_kop_titel"><text:span text:style-name="artikel_kop_label">Artikel</text:span> <text:span text:style-name="artikel_kop_nr">3.</text:span> Openingstijden</text:p>
            <text:list text:style-name="id1-3-2-2-3-2">
              <text:list-item text:style-override="id1-3-2-2-3-2-1">
                <text:number>1.</text:number>
                <text:p text:style-name="al">In verband met het voorkomen van overlast voor gebruikers van de in de omgeving gelegen panden, mag een terras alleen geëxploiteerd worden van 08.00 tot 02.00 uur.</text:p>
              </text:list-item>
              <text:list-item text:style-override="id1-3-2-2-3-2-2">
                <text:number>2.</text:number>
                <text:p text:style-name="al">Is het een terras bij een winkel dan gelden voor het terras de ter plaatse geldende winkeltijden.</text:p>
              </text:list-item>
              <text:list-item text:style-override="id1-3-2-2-3-2-3">
                <text:number>3.</text:number>
                <text:p text:style-name="al">Is het een terras bij een inrichting met exploitatievergunning dan geldt de uiterste sluitingstijd van 02.00 uur of de eerdere sluitingstijd in de exploitatievergunning van de openbare inrichting.</text:p>
              </text:list-item>
              <text:list-item text:style-override="id1-3-2-2-3-2-4">
                <text:number>4.</text:number>
                <text:p text:style-name="al">Is het een terras bij een openbare inrichting die is vrijgesteld van een exploitatievergunning voor een openbare inrichting dan wordt de sluitingstijd in de terrasvergunning opgenomen.</text:p>
              </text:list-item>
            </text:list>
            <text:p text:style-name="al"/>
          </text:section>
          <text:section text:name="artikel_id1-3-2-2-4" text:style-name="artikel">
            <text:p text:style-name="artikel_kop_titel"><text:span text:style-name="artikel_kop_label">Artikel</text:span> <text:span text:style-name="artikel_kop_nr">4.</text:span> Terrassenbeleid algemeen geldend voor gehele gemeente</text:p>
            <text:p text:style-name="al">Gevel- en overige terrassen zijn (met vergunning) toegestaan waarbij het bevoegd gezag onderstaande uitgangspunten hanteert:</text:p>
            <text:list text:style-name="id1-3-2-2-4-3">
              <text:list-item text:style-override="id1-3-2-2-4-3-1">
                <text:number>1.</text:number>
                <text:p text:style-name="al">Geen schade wordt toegebracht aan de openbare weg.</text:p>
              </text:list-item>
              <text:list-item text:style-override="id1-3-2-2-4-3-2">
                <text:number>2.</text:number>
                <text:p text:style-name="al">Gebruik, beheer en onderhoud van de openbare weg (inclusief kabels en leidingen) niet in gevaar komen.</text:p>
              </text:list-item>
              <text:list-item text:style-override="id1-3-2-2-4-3-3">
                <text:number>3.</text:number>
                <text:p text:style-name="al">Overlast (door het niet en/of lastig toegankelijk zijn van de openbare weg) voor passanten en gebruikers van in de nabijheid gelegen panden wordt vermeden.</text:p>
              </text:list-item>
              <text:list-item text:style-override="id1-3-2-2-4-3-4">
                <text:number>4.</text:number>
                <text:p text:style-name="al">Reclameborden en verdere aankleding, zoals plantenbakken, en vlaggen dienen binnen de terrasafmeting te worden geplaatst en niet op en/of boven de openbare ruimte. Er geldt een maximum van 4 borden per onderneming.</text:p>
              </text:list-item>
              <text:list-item text:style-override="id1-3-2-2-4-3-5">
                <text:number>5.</text:number>
                <text:p text:style-name="al">Surfzeilen als reclame uiting zijn m.u.v. op en aan het strand gelegen terrassen niet toegestaan.</text:p>
              </text:list-item>
              <text:list-item text:style-override="id1-3-2-2-4-3-6">
                <text:number>6.</text:number>
                <text:p text:style-name="al">Langdurige (meer dan twee weken) opslag of opeenstapeling op het terras van terrasmeubilair is niet toegestaan.</text:p>
              </text:list-item>
              <text:list-item text:style-override="id1-3-2-2-4-3-7">
                <text:number>7.</text:number>
                <text:p text:style-name="al">In de periode dat er geen terras aanwezig mag zijn, moet alle vergunningsvrije terrasmeubilair en al dan niet ter plaatse aanwezige omgevingsvergunningsplichtige bouwwerken worden verwijderd tenzij hierna anders aangegeven.</text:p>
              </text:list-item>
              <text:list-item text:style-override="id1-3-2-2-4-3-8">
                <text:number>8.</text:number>
                <text:p text:style-name="al">Het schoonmaken van het terras en de directe omgeving van 25 meter rondom het terras is een verantwoordelijkheid van de ondernemer.</text:p>
              </text:list-item>
              <text:list-item text:style-override="id1-3-2-2-4-3-9">
                <text:number>9.</text:number>
                <text:p text:style-name="al">Bij een gelegenheid waar handel in en gebruik van softdrugs plaatsvindt (zogenaamde ‘coffeeshops’) zijn terrassen niet toegestaan.</text:p>
              </text:list-item>
              <text:list-item text:style-override="id1-3-2-2-4-3-10">
                <text:number>10.</text:number>
                <text:p text:style-name="al">Gebruikte materialen moeten passend zijn binnen de uitstraling van een hoogwaardig verblijfsgebied, zoals in de zone Boulevards en de Binnenstad.</text:p>
              </text:list-item>
              <text:list-item text:style-override="id1-3-2-2-4-3-11">
                <text:number>11.</text:number>
                <text:p text:style-name="al">Terrassen dienen in de onmiddellijke nabijheid van een bijbehorende inrichting te staan.</text:p>
              </text:list-item>
            </text:list>
            <text:p text:style-name="al"/>
          </text:section>
          <text:section text:name="artikel_id1-3-2-2-5" text:style-name="artikel">
            <text:p text:style-name="artikel_kop_titel"><text:span text:style-name="artikel_kop_label">Artikel</text:span> <text:span text:style-name="artikel_kop_nr">5.</text:span> Terrassenseizoen Binnenstad</text:p>
            <text:list text:style-name="id1-3-2-2-5-2">
              <text:list-item text:style-override="id1-3-2-2-5-2-1">
                <text:number>1.</text:number>
                <text:p text:style-name="al">Gevelterrassen mogen het gehele jaar door geplaatst worden.</text:p>
              </text:list-item>
              <text:list-item text:style-override="id1-3-2-2-5-2-2">
                <text:number>2.</text:number>
                <text:p text:style-name="al">Overige terrassen mogen van 1 maart tot 1 november geplaatst worden. De datum van 1 november wordt verlaat tot de eerste maandag van november in de jaren dat de herfstvakantieperiodes voor Nederland en België eindigen na 1 november en de datum van 1 maart wordt vervroegd tot de eerste vrijdag van februari in de jaren dat de voorjaarsvakanties voor Nederland en België beginnen. Andere afwijkingen worden door de burgemeester beoordeeld.</text:p>
              </text:list-item>
            </text:list>
            <text:p text:style-name="al"/>
          </text:section>
          <text:section text:name="artikel_id1-3-2-2-6" text:style-name="artikel">
            <text:p text:style-name="artikel_kop_titel"><text:span text:style-name="artikel_kop_label">Artikel</text:span> <text:span text:style-name="artikel_kop_nr">6.</text:span> Terrassenseizoen Boulevards</text:p>
            <text:list text:style-name="id1-3-2-2-6-2">
              <text:list-item text:style-override="id1-3-2-2-6-2-1">
                <text:number>1.</text:number>
                <text:p text:style-name="al">Gevelterrassen mogen het gehele jaar door geplaatst worden.</text:p>
              </text:list-item>
              <text:list-item text:style-override="id1-3-2-2-6-2-2">
                <text:number>2.</text:number>
                <text:p text:style-name="al">Overige terrassen mogen van 1 november tot 1 maart (winterseizoen) niet geplaatst worden, deze overige terrassen (inclusief vlonders) moeten uiterlijk 1 november verwijderd zijn. De datum van 1 november wordt verlaat tot de eerste maandag van november in de jaren dat de herfstvakantieperiodes voor Nederland en België eindigen na 1 november en de datum van 1 maart wordt vervroegd tot de eerste vrijdag van februari in de jaren dat de voorjaarsvakanties voor Nederland en België beginnen. Andere afwijkingen worden door de burgemeester beoordeeld.</text:p>
              </text:list-item>
              <text:list-item text:style-override="id1-3-2-2-6-2-3">
                <text:number>3.</text:number>
                <text:p text:style-name="al">Overige terrassen, met uitzondering van de hangende terrassen, moeten op een vlonder worden geplaatst en aan de wegzijde van de promenade staan.</text:p>
              </text:list-item>
              <text:list-item text:style-override="id1-3-2-2-6-2-4">
                <text:number>4.</text:number>
                <text:p text:style-name="al">Terrasschermen op de Boulevards mogen bij een overig terras op de promenade alleen aan één korte zijde van het terras geplaatst worden, met aansluitend een scherm van maximaal 2,00 m de hoek om (of aan zeezijde of aan straatzijde) (omgevingsvergunningplichtig).</text:p>
              </text:list-item>
              <text:list-item text:style-override="id1-3-2-2-6-2-5">
                <text:number>5.</text:number>
                <text:p text:style-name="al">Op de Boulevards dient de minimale doorgang 3,00 meter te bedragen op de promenade (stoep aan de zeezijde); op specifieke locaties kan een bredere doorgang vereist worden.</text:p>
              </text:list-item>
              <text:list-item text:style-override="id1-3-2-2-6-2-6">
                <text:number>6.</text:number>
                <text:p text:style-name="al">Het hangend terras mag van 1 november tot 1 maart niet gebruikt worden.</text:p>
                <text:list text:style-name="id1-3-2-2-6-2-6-3">
                  <text:list-item text:style-override="id1-3-2-2-6-2-6-3-1">
                    <text:number>a.</text:number>
                    <text:p text:style-name="al">Tijdens deze periode mag op het hangend terras de constructie met schermen blijven staan, exclusief parasols en overige zonneschermen;</text:p>
                  </text:list-item>
                  <text:list-item text:style-override="id1-3-2-2-6-2-6-3-2">
                    <text:number>b.</text:number>
                    <text:p text:style-name="al">Tijdens deze periode mogen op het hangend terras de tappunten/buitenbarren blijven staan, mits er een goede uitstraling aan wordt gegeven;</text:p>
                  </text:list-item>
                  <text:list-item text:style-override="id1-3-2-2-6-2-6-3-3">
                    <text:number>c.</text:number>
                    <text:p text:style-name="al">Tijdens deze periode moet voor het hangend terras de originele reling teruggeplaatst zijn;</text:p>
                  </text:list-item>
                  <text:list-item text:style-override="id1-3-2-2-6-2-6-3-4">
                    <text:number>d.</text:number>
                    <text:p text:style-name="al">Tijdens deze periode moet het hangend terras deugdelijk worden afgesloten;</text:p>
                  </text:list-item>
                  <text:list-item text:style-override="id1-3-2-2-6-2-6-3-5">
                    <text:number>e.</text:number>
                    <text:p text:style-name="al">Tijdens deze periode moet er een bord ‘Verboden Toegang’, voor de entree van het hangend terras komen te hangen, zodat men weet dat men het terras niet mag betred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Terrasafmetingen</text:p>
            <text:p text:style-name="al">De afmetingen van een terras worden per aanvraag bepaald en kan door het bevoegd gezag visueel afgebakend worden. De terrasafmetingen worden bepaald op basis van de volgende uitgangspunten:</text:p>
            <text:list text:style-name="id1-3-2-2-7-3">
              <text:list-item text:style-override="id1-3-2-2-7-3-1">
                <text:number>1.</text:number>
                <text:p text:style-name="al">Veilig en doelmatig gebruik van de openbare weg blijft gehandhaafd voor alle gebruikers. </text:p>
              </text:list-item>
              <text:list-item text:style-override="id1-3-2-2-7-3-2">
                <text:number>2.</text:number>
                <text:p text:style-name="al">De minimale vrije doorgang voor publiek is 1,50 meter. De uiteindelijke breedte van de doorgang wordt bepaald door de intensiteit van de voetgangersstromen en de functies van onderhavige locaties.</text:p>
              </text:list-item>
              <text:list-item text:style-override="id1-3-2-2-7-3-3">
                <text:number>3.</text:number>
                <text:p text:style-name="al">Een ongehinderde doorgang moet gegarandeerd zijn voor hulpverleningsdiensten.</text:p>
              </text:list-item>
              <text:list-item text:style-override="id1-3-2-2-7-3-4">
                <text:number>4.</text:number>
                <text:p text:style-name="al">Brandkranen en vluchtroutes moeten vrij toegankelijk zijn.</text:p>
              </text:list-item>
            </text:list>
            <text:p text:style-name="al"/>
          </text:section>
          <text:section text:name="artikel_id1-3-2-2-8" text:style-name="artikel">
            <text:p text:style-name="artikel_kop_titel"><text:span text:style-name="artikel_kop_label">Artikel</text:span> <text:span text:style-name="artikel_kop_nr">8.</text:span> Omgevingsvergunningplichtige terrasonderdelen</text:p>
            <text:list text:style-name="id1-3-2-2-8-2">
              <text:list-item text:style-override="id1-3-2-2-8-2-1">
                <text:number>1.</text:number>
                <text:p text:style-name="al">Wanneer een onderdeel van het terras kan worden gezien als een bouwwerk, langer dan 30 dagen aanwezig is en hoger dan 1 m, kan een omgevingsvergunning vereist zijn. Te denken valt aan vlonders, loungebanken, terrasschermen, tappunten, zonneschermen en parasols met een vast bevestigingspunt. Deze opsomming is niet limitatief. </text:p>
              </text:list-item>
              <text:list-item text:style-override="id1-3-2-2-8-2-2">
                <text:number>2.</text:number>
                <text:p text:style-name="al">Indien sprake is van een onderdeel van het terras waarvoor géén omgevingsvergunning vereist is, is artikel 9 t/m 14 onverminderd van overeenkomstige toepassing bij de beoordeling van de aanvraag om een terrasvergunning.</text:p>
              </text:list-item>
            </text:list>
            <text:p text:style-name="al"/>
          </text:section>
          <text:section text:name="artikel_id1-3-2-2-9" text:style-name="artikel">
            <text:p text:style-name="artikel_kop_titel"><text:span text:style-name="artikel_kop_label">Artikel</text:span> <text:span text:style-name="artikel_kop_nr">9.</text:span> Terrasschermen (omgevingsvergunningsplichtig)</text:p>
            <text:p text:style-name="al">Het bevoegd gezag beoordeelt per aanvraag of terrasschermen zijn toegestaan, bij de beoordeling houdt het bevoegd gezag rekening met het beschermd stadsgezicht, het uitzicht vanuit belendende percelen en zicht op etalages van naburige percelen. Het bepaalde in dit artikel is van overeenkomstige toepassing bij de beoordeling van de aanvraag voor een terrasvergunning of een tijdelijke terrasuitbreiding.</text:p>
            <text:list text:style-name="id1-3-2-2-9-3">
              <text:list-item text:style-override="id1-3-2-2-9-3-1">
                <text:number>a.</text:number>
                <text:p text:style-name="al">Terrasschermen zijn alleen toegestaan indien dit uitdrukkelijk in de exploitatievergunning of terrasvergunning wordt vermeld.</text:p>
              </text:list-item>
              <text:list-item text:style-override="id1-3-2-2-9-3-2">
                <text:number>b.</text:number>
                <text:p text:style-name="al">Terrasschermen moeten nagenoeg volledig transparant zijn. Maximaal een derde van het scherm mag aan de onderzijde dicht zijn.</text:p>
              </text:list-item>
              <text:list-item text:style-override="id1-3-2-2-9-3-3">
                <text:number>c.</text:number>
                <text:p text:style-name="al">Terrasschermen evenwijdig aan de gevel zijn in principe niet toegestaan, tenzij dit aantoonbaar (bijvoorbeeld in verband met wind) noodzakelijk is. In die gevallen kan er een terrasscherm van maximaal 2 meter breed evenwijdig aan de gevel worden toegestaan.</text:p>
              </text:list-item>
              <text:list-item text:style-override="id1-3-2-2-9-3-4">
                <text:number>d.</text:number>
                <text:p text:style-name="al">Indien terrasschermen (haaks op de gevel) worden toegestaan gelden daarvoor in ieder geval de volgende voorschriften:</text:p>
              </text:list-item>
            </text:list>
            <text:p text:style-name="al">1. terrasschermen mogen het zicht op de etalages en de toegangen van omliggende panden niet (ernstig) belemmeren;</text:p>
            <text:p text:style-name="al">2. terrasschermen mogen op een gevelterras niet hoger zijn dan 2,00 meter;</text:p>
            <text:p text:style-name="al">3. terrasschermen mogen op een overig terras niet hoger zijn dan 1,60 meter.</text:p>
            <text:list text:style-name="id1-3-2-2-9-7">
              <text:list-item text:style-override="id1-3-2-2-9-7-1">
                <text:number>e.</text:number>
                <text:p text:style-name="al">Terrasschermen moeten voldoen aan het vigerende bestemmingsplan en de Welstandsnota gemeente Vlissingen 2006, alsmede aan het gestelde in de herinrichtingsvisie Binnenstad.</text:p>
              </text:list-item>
            </text:list>
            <text:p text:style-name="al"/>
          </text:section>
          <text:section text:name="artikel_id1-3-2-2-10" text:style-name="artikel">
            <text:p text:style-name="artikel_kop_titel"><text:span text:style-name="artikel_kop_label">Artikel</text:span> <text:span text:style-name="artikel_kop_nr">10.</text:span> Parasols (omgevingsvergunningsplichtig)</text:p>
            <text:p text:style-name="al">Indien de omstandigheden (bijv. ruimtelijke, esthetische en veiligheidsaspecten) en het bestemmingsplan dit toestaan zijn parasols met vaste bevestigingspunten toegestaan, mits vergund met omgevingsvergunning. Dit wordt ook opgenomen in de exploitatievergunning.</text:p>
            <text:list text:style-name="id1-3-2-2-10-3">
              <text:list-item text:style-override="id1-3-2-2-10-3-1">
                <text:number>a.</text:number>
                <text:p text:style-name="al">Een parasol in uitgeklapte toestand moet zich binnen de terrasbegrenzing bevinden en mag de ongehinderde doorgang, buurterras en/of rijbaan niet hinderlijk overdekken/overlappen.</text:p>
              </text:list-item>
              <text:list-item text:style-override="id1-3-2-2-10-3-2">
                <text:number>b.</text:number>
                <text:p text:style-name="al">Eén tint parasol per terrasdeel is toegestaan.</text:p>
              </text:list-item>
              <text:list-item text:style-override="id1-3-2-2-10-3-3">
                <text:number>c.</text:number>
                <text:p text:style-name="al">Na verwijdering van de parasol mag er niets uitsteken boven straatniveau en moet het  afgedekt worden. Bij permanente verwijdering dient de bestrating in de oorspronkelijke staat hersteld te worden in overleg met het bevoegd gezag.</text:p>
              </text:list-item>
            </text:list>
            <text:p text:style-name="al"/>
          </text:section>
          <text:section text:name="artikel_id1-3-2-2-11" text:style-name="artikel">
            <text:p text:style-name="artikel_kop_titel"><text:span text:style-name="artikel_kop_label">Artikel</text:span> <text:span text:style-name="artikel_kop_nr">11.</text:span> Zonneschermen/luifels (omgevingsvergunningsplichtig)</text:p>
            <text:p text:style-name="al">Voor de regels voor zonwering aan gebouwen wordt verwezen naar de Welstandsnota gemeente Vlissingen.</text:p>
            <text:p text:style-name="al"/>
          </text:section>
          <text:section text:name="artikel_id1-3-2-2-12" text:style-name="artikel">
            <text:p text:style-name="artikel_kop_titel"><text:span text:style-name="artikel_kop_label">Artikel</text:span> <text:span text:style-name="artikel_kop_nr">12.</text:span> Tappunten/bestek- en serveerkasten/computerterminals etc. (omgevingsvergunningsplichtig)</text:p>
            <text:list text:style-name="id1-3-2-2-12-2">
              <text:list-item text:style-override="id1-3-2-2-12-2-1">
                <text:number>a.</text:number>
                <text:p text:style-name="al">Tappunten/bestek- en serveerkasten/computerterminals etc. mogen enkel geplaatst worden binnen de grenzen van het terras en een hoogte hebben van maximaal 1,20 m.</text:p>
              </text:list-item>
              <text:list-item text:style-override="id1-3-2-2-12-2-2">
                <text:number>b.</text:number>
                <text:p text:style-name="al">Tappunten/bestek- en serveerkasten/computerterminals etc. moeten ondergeschikt zijn en passen binnen de gekozen inrichting van het terras.</text:p>
              </text:list-item>
            </text:list>
            <text:p text:style-name="al"/>
          </text:section>
          <text:section text:name="artikel_id1-3-2-2-13" text:style-name="artikel">
            <text:p text:style-name="artikel_kop_titel"><text:span text:style-name="artikel_kop_label">Artikel</text:span> <text:span text:style-name="artikel_kop_nr">13.</text:span> Overkappingen en/of aanbouwen op het gevelterras of op het overige terras (omgevingsvergunningsplichtig)</text:p>
            <text:list text:style-name="id1-3-2-2-13-2">
              <text:list-item text:style-override="id1-3-2-2-13-2-1">
                <text:number>1.</text:number>
                <text:p text:style-name="al">Een gesloten aan-/uitbouw of serre is niet toegestaan op de plaats van het terras. Dit tast de hoofdstructuur van de bebouwing en de openbare ruimte (de voorgevelrooilijn wordt verschoven) aan.</text:p>
              </text:list-item>
              <text:list-item text:style-override="id1-3-2-2-13-2-2">
                <text:number>2.</text:number>
                <text:p text:style-name="al">Indien naar het oordeel van het bevoegd gezag bijzondere omstandigheden ervoor zorgen dat een gebouwd terras (tijdelijk) wel is toegestaan, moet dit gebouwd terras voldoen aan:</text:p>
                <text:list text:style-name="id1-3-2-2-13-2-2-3">
                  <text:list-item text:style-override="id1-3-2-2-13-2-2-3-1">
                    <text:number>a.</text:number>
                    <text:p text:style-name="al">er mag geen gebruik worden gemaakt van partytenten, zeil en doek;</text:p>
                  </text:list-item>
                  <text:list-item text:style-override="id1-3-2-2-13-2-2-3-2">
                    <text:number>b.</text:number>
                    <text:p text:style-name="al">een gebouwd winterterras mag niet permanent geplaatst worden, de tijdsduur wordt aangegeven in de omgevingsvergunning. Het gebouwde winterterras is aan de gevel van de horeca inrichting aangebouwd en is gelegen op of aan de openbare weg. Voor het Bellamypark kan het gebouwde winterterras als overterras aan de overzijde van de ter plaatse aanwezige rijloper worden uitgebreid, waarbij de opening van het winterterras is gesitueerd aan de zijde van de inrichting waartoe het terras behoort. De maximale diepte van het gebouwde winterterras is 5 meter. </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Evenementen</text:p>
            <text:p text:style-name="al">Het bevoegd gezag hanteert de volgende uitgangspunten:</text:p>
            <text:list text:style-name="id1-3-2-2-14-3">
              <text:list-item text:style-override="id1-3-2-2-14-3-1">
                <text:number>1.</text:number>
                <text:p text:style-name="al">Bij het organiseren en houden van evenementen kan zich de situatie voordoen dat een gesitueerd terras een belemmering vormt. In een dergelijk geval dient het terras gedurende de duur van het evenement inclusief de op- en afbouwperiode te worden verwijderd.</text:p>
              </text:list-item>
              <text:list-item text:style-override="id1-3-2-2-14-3-2">
                <text:number>2.</text:number>
                <text:p text:style-name="al">In verband met het verwijderen van het terras vindt geen restitutie van precariorechten plaats, tenzij de verwijdering langer dan een periode van vier aangesloten weken duurt. Dan zal naar de evenredigheid van de duur van de verwijdering restitutie van de betaalde precariorechten plaatsvinden indien daarom wordt verzocht.</text:p>
              </text:list-item>
            </text:list>
            <text:p text:style-name="al"/>
          </text:section>
          <text:section text:name="artikel_id1-3-2-2-15" text:style-name="artikel">
            <text:p text:style-name="artikel_kop_titel"><text:span text:style-name="artikel_kop_label">Artikel</text:span> <text:span text:style-name="artikel_kop_nr">15.</text:span> Terrasvergunning voor detailhandel</text:p>
            <text:list text:style-name="id1-3-2-2-15-2">
              <text:list-item text:style-override="id1-3-2-2-15-2-1">
                <text:number>1.</text:number>
                <text:p text:style-name="al">De terrasvergunning voor detailhandel is enkel voor de situatie waarin er geen exploitatievergunning openbare inrichting (hierna horecabedrijf) vereist is.</text:p>
              </text:list-item>
              <text:list-item text:style-override="id1-3-2-2-15-2-2">
                <text:number>2.</text:number>
                <text:p text:style-name="al">Enkel los staande tafels, stoelen en banken binnen 1 meter van de gevel waar volgens het ‘Nadere regels uitstallingen op openbare plaatsen in de gemeente Vlissingen 2014’ de uitstallingen zijn toegestaan, mag meubilair worden opgesteld. Dus geen terrasschermen, heaters, vaste parasols, overkappingen en dergelijke.</text:p>
              </text:list-item>
              <text:list-item text:style-override="id1-3-2-2-15-2-3">
                <text:number>3.</text:number>
                <text:p text:style-name="al">Gebruik, beheer en onderhoud van de openbare weg (incl. kabels en leidingen) moet zonder meer mogelijk blijven.</text:p>
              </text:list-item>
              <text:list-item text:style-override="id1-3-2-2-15-2-4">
                <text:number>4.</text:number>
                <text:p text:style-name="al">Nooduitgangen, brandtrappen en brandkranen moeten worden vrij gehouden van obstakels.</text:p>
              </text:list-item>
              <text:list-item text:style-override="id1-3-2-2-15-2-5">
                <text:number>5.</text:number>
                <text:p text:style-name="al">Op trottoirs moet een obstakelvrije doorloopruimte van minimaal 1,5 meter worden overgehouden (denk ook aan rolstoelen, kinderwagens e.d.).</text:p>
              </text:list-item>
              <text:list-item text:style-override="id1-3-2-2-15-2-6">
                <text:number>6.</text:number>
                <text:p text:style-name="al">Voor het terras moet minimaal 4,5 meter vrije doorgang overblijven voor hulpdiensten.</text:p>
              </text:list-item>
              <text:list-item text:style-override="id1-3-2-2-15-2-7">
                <text:number>7.</text:number>
                <text:p text:style-name="al">Passanten en gebruikers van in de nabijheid gelegen panden worden niet gehinderd.</text:p>
              </text:list-item>
              <text:list-item text:style-override="id1-3-2-2-15-2-8">
                <text:number>8.</text:number>
                <text:p text:style-name="al">Vlonders zijn niet toegestaan.</text:p>
              </text:list-item>
              <text:list-item text:style-override="id1-3-2-2-15-2-9">
                <text:number>9.</text:number>
                <text:p text:style-name="al">Op het terras mag geen alcohol geschonken of gedronken worden.</text:p>
              </text:list-item>
              <text:list-item text:style-override="id1-3-2-2-15-2-10">
                <text:number>10.</text:number>
                <text:p text:style-name="al">Openingstijden zijn gelijk aan de openingstijden van de bijbehorende zaak. Na sluitingstijd moet het meubilair binnengehaald worden.</text:p>
              </text:list-item>
            </text:list>
            <text:p text:style-name="al"/>
          </text:section>
          <text:section text:name="artikel_id1-3-2-2-16" text:style-name="artikel">
            <text:p text:style-name="artikel_kop_titel"><text:span text:style-name="artikel_kop_label">Artikel</text:span> <text:span text:style-name="artikel_kop_nr">16.</text:span> Handhaving</text:p>
            <text:p text:style-name="al">Het niet naleven van de voorschriften uit de vergunning dan wel overtreding van de APV kan aanleiding zijn tot het toepassen van bestuursrechtelijke maatregelen en/of strafrechtelijke sancties.</text:p>
            <text:p text:style-name="al"/>
          </text:section>
          <text:section text:name="artikel_id1-3-2-2-17" text:style-name="artikel">
            <text:p text:style-name="artikel_kop_titel"><text:span text:style-name="artikel_kop_label">Artikel</text:span> <text:span text:style-name="artikel_kop_nr">17.</text:span> Overgangsrecht</text:p>
            <text:p text:style-name="al">Een bestaande inrichting met een geldige exploitatievergunning met terras of een terrasvergunning op het moment van inwerkingtreding van deze beleidsregel heeft het recht op voortzetting van de exploitatie van dat terras op de wijze zoals deze vergund is.</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bevoegd gezag handelt overeenkomstig de beleidsregel, tenzij dat voor één of meer belanghebbenden gevolgen zou hebben die door bijzondere omstandigheden onevenredig zijn in verhouding tot het met de beleidsregel te dienen doel.</text:p>
            <text:p text:style-name="al"/>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Beleidsregel terrassen Vlissingen 2023”.</text:p>
            <text:p text:style-name="al"/>
          </text:section>
          <text:section text:name="artikel_id1-3-2-2-20" text:style-name="artikel">
            <text:p text:style-name="artikel_kop_titel"><text:span text:style-name="artikel_kop_label">Artikel</text:span> <text:span text:style-name="artikel_kop_nr">20.</text:span> Inwerkingtreding</text:p>
            <text:p text:style-name="al">Dit besluit treedt in werking op 1 sept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76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6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6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3 van de Algemene wet bestuursrecht]|[1.0:c:BWBR0005537&amp;artikel=1%3A3&amp;g=2023-08-01</meta:user-defined>
    <meta:user-defined meta:name="DC.source">titel 4.3 van de Algemene wet bestuursrecht]|[1.0:c:BWBR0005537&amp;titeldeel=4.3&amp;g=2023-08-01</meta:user-defined>
    <meta:user-defined meta:name="DC.source">artikel 174 van de Gemeentewet]|[1.0:c:BWBR0005416&amp;artikel=174&amp;g=2023-04-01</meta:user-defined>
    <meta:user-defined meta:name="DC.source">Algemene plaatselijke verordening Vlissingen 2013]|[https://lokaleregelgeving.overheid.nl/CVDR486926/7</meta:user-defined>
    <meta:user-defined meta:name="DCTERMS.alternative">Beleidsregel terrassen Vlissingen 2023</meta:user-defined>
    <dc:language>nl</dc:language>
    <meta:user-defined meta:name="OVERHEIDop.locatietype/OVERHEIDop.gebiedsmarkering">Gemeente</meta:user-defined>
    <meta:user-defined meta:name="DC.title">Beleidsregel terrassen Vlissingen 2023</meta:user-defined>
    <meta:user-defined meta:name="DCTERMS.W3CDTF/DCTERMS.available">2023-09-01</meta:user-defined>
    <meta:user-defined meta:name="OVERHEIDop.externeBijlage">Toelichting|exb-2023-41874</meta:user-defined>
    <meta:user-defined meta:name="DCTERMS.W3CDTF/OVERHEIDop.jaargang">2023</meta:user-defined>
    <meta:user-defined meta:name="OVERHEIDop.publicationIssue">378760</meta:user-defined>
    <meta:user-defined meta:name="OVERHEIDop.betreftRegeling">CVDR700482_1</meta:user-defined>
    <meta:user-defined meta:name="xs:date/OVERHEIDop.startdatum">2023-09-01</meta:user-defined>
    <meta:user-defined meta:name="OVERHEIDop.GmbID/DC.identifier">gmb-2023-378760</meta:user-defined>
    <meta:user-defined meta:name="OVERHEIDop.versieInformatie"/>
  </office:meta>
</office:document-meta>
</file>