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rit Snelli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esluit voor bredere inrit dan standaardafmeting en in verband hiermee vellen van een lindeboom, Snelliusstraat</text:span>
          </text:p>
            <text:p text:style-name="common-al">De gemeente Winterswijk heeft op 24 januari 2023 een besluit genomen. De gemeente geeft hiermee toestemming voor de aanleg van een inrit van 25 meter breed, en het in verband hiermee vellen van een lindeboom, aan de Snelliusstraat, ten behoeve van het bedrijf gevestigd aan de Rondweg Zuid 85 (zaak 2124614).</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8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8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inrit Snelliusstraat</meta:user-defined>
    <meta:user-defined meta:name="DCTERMS.W3CDTF/DCTERMS.available">2023-01-27</meta:user-defined>
    <meta:user-defined meta:name="DCTERMS.W3CDTF/OVERHEIDop.jaargang">2023</meta:user-defined>
    <meta:user-defined meta:name="OVERHEIDop.publicationIssue">37876</meta:user-defined>
    <meta:user-defined meta:name="OVERHEIDop.GmbID/DC.identifier">gmb-2023-37876</meta:user-defined>
    <meta:user-defined meta:name="OVERHEIDop.versieInformatie"/>
  </office:meta>
</office:document-meta>
</file>