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Uitvoeringsbesluiten afvalstoffen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osser;</text:p>
            <text:p text:style-name="al"/>
            <text:p text:style-name="al">gelezen het collegevoorstel van 29 augustus 2023, met nummer 23.0022391</text:p>
            <text:p text:style-name="al"/>
            <text:p text:style-name="al">overwegende dat in het belang van een doelmatige inzameling van huishoudelijke afvalstoffen het wenselijk is toezichthouders aan te wijzen</text:p>
            <text:p text:style-name="al"/>
            <text:p text:style-name="al">gelet op artikel 25 van de Afvalstoffenverordening gemeente Losser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27, van de Uitvoeringsbesluiten afvalstoffenverordening 2018 als volgt te wijzigen:</text:p>
            <text:p text:style-name="al"/>
            <text:p text:style-name="al">Onderdeel 27 “aanwijzing andere personen die belast zijn met toezicht op naleving verordening”</text:p>
            <text:p text:style-name="al"/>
            <text:p text:style-name="al">Ten behoeve van een doelmatig afvalstoffenbeheer is de inzamelaar die is aangewezen op grond van Onderdeel 1 van het Uitvoeringsbesluit gerechtigd ter inzameling gereedstaande inzamelmiddelen in te zien om te constateren of de afvalinzameling op correcte wijze is geschied, zoals bepaald in artikel 3 en artikel 9 van de Afvalstoffenverordening en Onderdeel 3 van het Uitvoerings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Losser op 29 augustus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drs. J. van Da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ir. C.A.M. Kro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875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Uitvoeringsbesluiten afvalstoffenverordening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Losser houdende regels omtrent Uitvoeringsbesluiten afvalstoffenverorden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758</meta:user-defined>
    <meta:user-defined meta:name="OVERHEIDop.betreftRegeling">CVDR607088_2</meta:user-defined>
    <meta:user-defined meta:name="OVERHEIDop.GmbID/DC.identifier">gmb-2023-378758</meta:user-defined>
    <meta:user-defined meta:name="xs:date/OVERHEIDop.startdatum">2023-09-06</meta:user-defined>
    <meta:user-defined meta:name="OVERHEIDop.versieInformatie"/>
  </office:meta>
</office:document-meta>
</file>