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</office:automatic-styles>
  <office:body>
    <office:text>
      <text:p text:style-name="new_page_staatscourant"/>
      <text:p text:style-name="single-kop-titel">Mandaatregist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fkortingen</text:span>
          </text:p>
            <text:p text:style-name="al">B Burgemeester</text:p>
            <text:p text:style-name="al">B&amp;W het college van burgemeester en wethouders van de gemeente Haarlemmerme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Mandaatregister cluster SSC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a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el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 te verlenen voor het besluiten op een aanvraag om huisvestingsvergunning (de bevoegdheid als bedoeld in artikel 2.1.2 van de HVV 2022)</text:p>
                  </table:table-cell>
                  <table:table-cell table:style-name="cell_frame_all" table:number-rows-spanned="1" table:number-columns-spanned="1">
                    <text:p text:style-name="table_al">Huisvestingswet Huisvestingsverordening en huisvestingsbeleidsregel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lleen in bijzondere gevallen of bij spoedgevallen</text:p>
                  </table:table-cell>
                  <table:table-cell table:style-name="cell_frame_all" table:number-rows-spanned="1" table:number-columns-spanned="1">
                    <text:p text:style-name="table_al">Clustermanager Teammana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oordragen van vergunninghouders als kandidaten voor directe bemiddeling als bedoeld in artikel 2.7.6 van de HVV 2022.</text:p>
                  </table:table-cell>
                  <table:table-cell table:style-name="cell_frame_all" table:number-rows-spanned="1" table:number-columns-spanned="1">
                    <text:p text:style-name="table_al">Huisvestingswet Huisvestingsverordening en huisvestingsbeleidsregel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lustermanager Teammanagers </text:p>
                    <text:p text:style-name="table_al">Beleidsadviseur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 van een urgentieverklaring aan, uitstromers uit instellingen (de bevoegdheid als bedoeld in artikel 2.9.7 lid 1 van de HVV 2022</text:p>
                  </table:table-cell>
                  <table:table-cell table:style-name="cell_frame_all" table:number-rows-spanned="1" table:number-columns-spanned="1">
                    <text:p text:style-name="table_al">Huisvestingswet Huisvestingsverordening en huisvestingsbeleidsregel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lustermanager </text:p>
                    <text:p text:style-name="table_al">Teammanage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tot aanwijzen van complexen waar bewoners in geval van sloop of renovatie stadsvernieuwings-urgentie kunnen krijgen, zoals bedoeld in artikel 2.9.8 lid 2 van de HVV 2022</text:p>
                  </table:table-cell>
                  <table:table-cell table:style-name="cell_frame_all" table:number-rows-spanned="1" table:number-columns-spanned="1">
                    <text:p text:style-name="table_al">Huisvestingswet Huisvestingsverordening en huisvestingsbeleidsregel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lustermanager </text:p>
                    <text:p text:style-name="table_al">Teammana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van de SV-urgenties aan bewoners van complexen die gesloopt of langdurige gerenoveerd zullen worden, zoals bedoeld in artikel 2.9.8 lid 1c van de HVV 20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lustermanager Teammana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op een aanvraag om een urgentieverklaring van urgenten uit een Blijf-van-mijn-lijfhuis, mantelzorgverleners/-ontvangers, calamiteitsurgenten en sociaal-medische urgenten – de bevoegdheid als bedoeld in artikel 2.9.6 lid 1, sub a. en b. en artikel 2.9.8 lid 1, sub a. en b. van de HVV 2022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leen bij spoed</text:p>
                  </table:table-cell>
                  <table:table-cell table:style-name="cell_frame_all" table:number-rows-spanned="1" table:number-columns-spanned="1">
                    <text:p text:style-name="table_al">Clustermanager Teammanagers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Mandaatregister cluster SDV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a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el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oordragen van vergunninghouders als kandidaten voor directe bemiddeling als bedoeld in artikel 2.7.6 lid 1 sub a van de HVV 2022.</text:p>
                  </table:table-cell>
                  <table:table-cell table:style-name="cell_frame_all" table:number-rows-spanned="1" table:number-columns-spanned="1">
                    <text:p text:style-name="table_al">Huisvestingswet Huisvestingsverordening en huisvestingsbeleidsregel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lustermanager Teammanagers</text:p>
                    <text:p text:style-name="table_al">Medewerker dienstverlening 4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Mandaatregister Extern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a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el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bepa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 te verlenen voor het besluiten op een aanvraag om huisvestingsvergunning (de bevoegdheid als bedoeld in artikel 2.1.2 van de HVV 2022)</text:p>
                  </table:table-cell>
                  <table:table-cell table:style-name="cell_frame_all" table:number-rows-spanned="1" table:number-columns-spanned="1">
                    <text:p text:style-name="table_al">Huisvestingswet Huisvestingsverordening en huisvestingsbeleidsregel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egiomanager van woningcorporaties (toegelaten instellingen op grond van het Besluit Toegelaten Instellingen Volkshuisvesting) actief in Haarlemmermeer, met de mogelijkheid van ondermandaat aan ondergeschik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van de SV-urgenties aan bewoners van complexen die gesloopt of langdurige gerenoveerd zullen worden, zoals bedoeld in artikel 2.9.8 lid 1c van de HVV 20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betreft hier corporatie-</text:p>
                    <text:p text:style-name="table_al">gebouwen</text:p>
                  </table:table-cell>
                  <table:table-cell table:style-name="cell_frame_all" table:number-rows-spanned="1" table:number-columns-spanned="1">
                    <text:p text:style-name="table_al">Regiomanager van woningcorporaties (toegelaten instellingen op grond van het Besluit Toegelaten Instellingen Volkshuisvesting) actief in Haarlemmerm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op een aanvraag om een urgentieverklaring van urgenten uit een Blijf-van-mijn-lijfhuis, mantelzorgverleners/-ontvangers, calamiteitsurgenten en sociaal-medische urgenten – de bevoegdheid als bedoeld in artikel 2.9.6 lid 1, sub a. en b. en artikel 2.9.8 lid 1, sub a. en b. van de HVV 2022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ridisch medewerkers Woonservic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 van een urgentieverklaring aan, uitstromers uit instellingen (de bevoegdheid als bedoeld in artikel 2.9.7 lid 1 van de HVV 2022</text:p>
                  </table:table-cell>
                  <table:table-cell table:style-name="cell_frame_all" table:number-rows-spanned="1" table:number-columns-spanned="1">
                    <text:p text:style-name="table_al">Huisvestingswet Huisvestingsverordening en huisvestingsbeleidsregels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egiomanager van woningcorporaties (toegelaten instellingen op grond van het Besluit Toegelaten Instellingen Volkshuisvesting) actief in Haarlemmerme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75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register</meta:user-defined>
    <dc:language>nl</dc:language>
    <meta:user-defined meta:name="OVERHEIDop.locatietype/OVERHEIDop.gebiedsmarkering">Gemeente</meta:user-defined>
    <meta:user-defined meta:name="DC.title">Mandaatregist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750</meta:user-defined>
    <meta:user-defined meta:name="OVERHEIDop.betreftRegeling">CVDR700481_1</meta:user-defined>
    <meta:user-defined meta:name="OVERHEIDop.GmbID/DC.identifier">gmb-2023-378750</meta:user-defined>
    <meta:user-defined meta:name="xs:date/OVERHEIDop.startdatum">2023-09-06</meta:user-defined>
    <meta:user-defined meta:name="OVERHEIDop.versieInformatie"/>
  </office:meta>
</office:document-meta>
</file>