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5 januari 2023 zijn bij team Bouwen, Wonen en Ondernemen, de volgende aanvragen om een omgevingsvergunning ingediend:</text:p>
            <text:p text:style-name="common-al">
            <text:span text:style-name="nadrukvet">- Beilerstraat 221</text:span>, het bouwen van 13 appartementen;</text:p>
            <text:p text:style-name="common-al">
            <text:span text:style-name="nadrukvet">- Beilerstraat 221</text:span>, het bouwen van 4 appartementen;</text:p>
            <text:p text:style-name="common-al">
            <text:span text:style-name="nadrukvet">- Emmastraat 61</text:span>, het plaatsen van een erfafscheiding en het aanleggen van een uitrit;</text:p>
            <text:p text:style-name="common-al">
            <text:span text:style-name="nadrukvet">- Hertenkamp 9</text:span>, het plaatsen van een lift;</text:p>
            <text:p text:style-name="common-al">
            <text:span text:style-name="nadrukvet">- Hertshooistraat 18</text:span>, het intern wijzigen van de draagconstructie van de woning;</text:p>
            <text:p text:style-name="common-al">
            <text:span text:style-name="nadrukvet">- Ketellapperstraat 4</text:span>, het plaatsen van 3 vlaggenmasten;</text:p>
            <text:p text:style-name="common-al">
            <text:span text:style-name="nadrukvet">- Kloosterakker (Wagen) kavel 184</text:span>, het bouwen van een woning en het aanleggen van een uitrit;</text:p>
            <text:p text:style-name="common-al">
            <text:span text:style-name="nadrukvet">- Overcingellaan 7</text:span>, het plaatsen van reclame-uitingen;</text:p>
            <text:p text:style-name="common-al">
            <text:span text:style-name="nadrukvet">- Parkstraat 25</text:span>, het wijzigen van de gevels (vervangen glas en sponningen);</text:p>
            <text:p text:style-name="common-al">
            <text:span text:style-name="nadrukvet">- Plesmanstraat (kad. sectie AA nrs 961, 560, 562, 959, 563, 1030 en 960)</text:span>, het aanleggen van een weg, het kappen van bomen en bosschages en het egaliseren van het terrein;</text:p>
            <text:p text:style-name="common-al">
            <text:span text:style-name="nadrukvet">- Prins Hendrikstraat 2</text:span>, het uitbreiden van de woning;</text:p>
            <text:p text:style-name="common-al">
            <text:span text:style-name="nadrukvet">- Ruiterakker 127</text:span>, het wijzigen van de gevel;</text:p>
            <text:p text:style-name="common-al">
            <text:span text:style-name="nadrukvet">- Slinge 1</text:span>, het kappen van 10 bomen;</text:p>
            <text:p text:style-name="common-al">
            <text:span text:style-name="nadrukvet">- Vlasveld, Jan Palachweg, Lesturgeonstraat en Mr. Groen van Prinstererlaan</text:span>, het plaatsen van 4 tijdelijke projectborden;</text:p>
            <text:p text:style-name="common-al">
            <text:span text:style-name="nadrukvet">- Zendmastweg 19</text:span>, het plaatsen van reclame-uitingen.</text:p>
            <text:p text:style-name="last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87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7875</meta:user-defined>
    <meta:user-defined meta:name="OVERHEIDop.GmbID/DC.identifier">gmb-2023-37875</meta:user-defined>
    <meta:user-defined meta:name="OVERHEIDop.versieInformatie"/>
  </office:meta>
</office:document-meta>
</file>