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agdam 28 in Warmond, Kenmerk Z-23-308704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besloten om de beslistermijn voor de aanvraag met zaaknummer HZ_WABO2023-0331 voor een omgevingsvergunning voor het plaatsen van zonnepanelen op het dak op locatie Waagdam 28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87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omgevingsvergunning, Waagdam 28 in Warmond, Kenmerk Z-23-308704, het plaatsen van zonnepanelen op het da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743</meta:user-defined>
    <meta:user-defined meta:name="OVERHEIDop.GmbID/DC.identifier">gmb-2023-378743</meta:user-defined>
    <meta:user-defined meta:name="OVERHEIDop.versieInformatie"/>
  </office:meta>
</office:document-meta>
</file>