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Halbertsmastraat 35 2035CG Haarlem, 0392-2023-0077888, het verhogen van het zadeldak en het plaatsen van een dakkapel, verzonden 30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874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4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4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7888</meta:user-defined>
    <meta:user-defined meta:name="DCTERMS.abstract">het verhogen van het zadeldak en het plaatsen van een dakkapel</meta:user-defined>
    <dc:language>nl</dc:language>
    <meta:user-defined meta:name="OVERHEIDop.locatietype/OVERHEIDop.gebiedsmarkering">Punt</meta:user-defined>
    <meta:user-defined meta:name="DC.title">Gemeente Haarlem, verlengen beslistermijn omgevingsvergunning, Halbertsmastraat 35 2035CG Haarlem, 0392-2023-0077888, het verhogen van het zadeldak en het plaatsen van een dakkapel, verzonden 30-08-2023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42</meta:user-defined>
    <meta:user-defined meta:name="OVERHEIDop.GmbID/DC.identifier">gmb-2023-378742</meta:user-defined>
    <meta:user-defined meta:name="OVERHEIDop.versieInformatie"/>
  </office:meta>
</office:document-meta>
</file>