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ENGING EENMALIGE ENERGIETOESLAG GEMEENTE ARNHEM 2022</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zen / overwegende het collegevoorstel van 24 januari 2022</text:p>
            <text:p text:style-name="al"/>
            <text:p text:style-name="al">gelet op:</text:p>
            <text:p text:style-name="al">- titel 4.3 van de Algemene wet bestuursrecht; </text:p>
            <text:p text:style-name="al">- artikel 35 van de Participatiewet;</text:p>
            <text:p text:style-name="al"/>
            <text:p text:style-name="al">Overwegende dat: </text:p>
            <text:p text:style-name="al">- Studenten relatief kort de tijd hebben gehad om een aanvraag voor de eenmalige energietoeslag 2022 in te kunnen dienen ten opzichte van andere huishoudens;</text:p>
            <text:p text:style-name="al">- Gebleken is dat er mogelijk nog enkele huishoudens van de beoogde doelgroep de eenmalige energietoeslag 2022 niet heeft aangevraagd;</text:p>
            <text:p text:style-name="al">- Het college het daarom wenselijk vindt om de mogelijkheid om de eenmalige energietoeslag 2022 aan te vragen te verlengen;</text:p>
            <text:p text:style-name="al"/>
            <text:p text:style-name="al">BESLUIT:</text:p>
            <text:p text:style-name="al"/>
            <text:p text:style-name="al">Vast te stellen</text:p>
            <text:p text:style-name="al"/>
            <text:p text:style-name="al">Beleidsregels verlenging Eenmalige Energietoeslag gemeente Arn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anvrager: de persoon en diens eventuele partner, die een verzoek doet om een eenmalige energietoeslag 2022;</text:p>
                  </text:list-item>
                  <text:list-item text:style-override="id1-3-2-2-1-2-3-2">
                    <text:number>b.</text:number>
                    <text:p text:style-name="al">ambtshalve toekenning: een automatische toekenning van de eenmalige energietoeslag 2022 zonder dat hier een aanvraag voor ingediend hoeft te worden;</text:p>
                  </text:list-item>
                  <text:list-item text:style-override="id1-3-2-2-1-2-3-3">
                    <text:number>c.</text:number>
                    <text:p text:style-name="al">bijstandsnorm: de toepasselijke bijstandsnorm als bedoeld in artikel 5, onderdeel c, van de wet;</text:p>
                  </text:list-item>
                  <text:list-item text:style-override="id1-3-2-2-1-2-3-4">
                    <text:number>d.</text:number>
                    <text:p text:style-name="al">college: college van burgemeester en wethouders van de gemeente Arnhem;</text:p>
                  </text:list-item>
                  <text:list-item text:style-override="id1-3-2-2-1-2-3-5">
                    <text:number>e.</text:number>
                    <text:p text:style-name="al">huishouden: de alleenstaande, alleenstaande ouder of het gezin als bedoeld in artikel 4, eerste lid, onderdeel a, b of c van de wet;</text:p>
                  </text:list-item>
                  <text:list-item text:style-override="id1-3-2-2-1-2-3-6">
                    <text:number>f.</text:number>
                    <text:p text:style-name="al">(gezins)inkomen: alle inkomsten van het huishouden als bedoeld in artikel 32 en 33 van de wet, waarbij de middelen als bedoeld in artikel 31, tweede lid, van de wet niet tot het inkomen worden gerekend;</text:p>
                  </text:list-item>
                  <text:list-item text:style-override="id1-3-2-2-1-2-3-7">
                    <text:number>g.</text:number>
                    <text:p text:style-name="al">peilmaand: december 2022;</text:p>
                  </text:list-item>
                  <text:list-item text:style-override="id1-3-2-2-1-2-3-8">
                    <text:number>h.</text:number>
                    <text:p text:style-name="al">wet: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2 is bedoeld voor huishoudens met een laag inkomen en wordt op aanvraag als bijzondere bijstand verleend. </text:p>
              </text:list-item>
              <text:list-item text:style-override="id1-3-2-2-2-3">
                <text:number>2.</text:number>
                <text:p text:style-name="al">Een huishouden heeft een laag inkomen als het in aanmerking te nemen inkomen in de peilmaand niet hoger is dan:</text:p>
                <text:list text:style-name="id1-3-2-2-2-3-3">
                  <text:list-item text:style-override="id1-3-2-2-2-3-3-1">
                    <text:number>a.</text:number>
                    <text:p text:style-name="al">130% van de toepasselijke bijstandsnorm, wanneer het een gezin betreft met kinderen in de leeftijd tot en met 17 jaar;</text:p>
                  </text:list-item>
                  <text:list-item text:style-override="id1-3-2-2-2-3-3-2">
                    <text:number>b.</text:number>
                    <text:p text:style-name="al">120% van de toepasselijke bijstandsnorm als het huishouden een andere samenstelling heeft als bedoeld in onderdeel a.</text:p>
                  </text:list-item>
                </text:list>
              </text:list-item>
              <text:list-item text:style-override="id1-3-2-2-2-4">
                <text:number>3.</text:number>
                <text:p text:style-name="al">Tot een huishouden wordt niet gerekend de persoon die: </text:p>
                <text:list text:style-name="id1-3-2-2-2-4-3">
                  <text:list-item text:style-override="id1-3-2-2-2-4-3-1">
                    <text:number>a.</text:number>
                    <text:p text:style-name="al">in een inrichting verblijft als bedoeld in artikel 1 aanhef en onderdeel f, van de wet; </text:p>
                  </text:list-item>
                  <text:list-item text:style-override="id1-3-2-2-2-4-3-2">
                    <text:number>b.</text:number>
                    <text:p text:style-name="al">is ingeschreven in de basisregistratie personen (BRP) als ingezetene van de gemeente Arnhem met enkel een briefadres; </text:p>
                  </text:list-item>
                  <text:list-item text:style-override="id1-3-2-2-2-4-3-3">
                    <text:number>c.</text:number>
                    <text:p text:style-name="al">jonger dan 21 jaar en thuisinwonend is; of</text:p>
                  </text:list-item>
                  <text:list-item text:style-override="id1-3-2-2-2-4-3-4">
                    <text:number>d.</text:number>
                    <text:p text:style-name="al">geen betalingsverplichting aan een energieleverancier heeft.</text:p>
                  </text:list-item>
                </text:list>
              </text:list-item>
            </text:list>
          </text:section>
          <text:section text:name="artikel_id1-3-2-2-3" text:style-name="artikel">
            <text:p text:style-name="artikel_kop_titel"><text:span text:style-name="artikel_kop_label">Artikel</text:span> <text:span text:style-name="artikel_kop_nr">3.</text:span> Eenmalige energietoeslag 2022</text:p>
            <text:list text:style-name="id1-3-2-2-3-2">
              <text:list-item text:style-override="id1-3-2-2-3-2">
                <text:number>1.</text:number>
                <text:p text:style-name="al">De eenmalige energietoeslag 2022 bedraagt eenmalig € 1.550,- en geldt voor het kalenderjaar 2022.  </text:p>
              </text:list-item>
              <text:list-item text:style-override="id1-3-2-2-3-3">
                <text:number>2.</text:number>
                <text:p text:style-name="al">Als aan een huishouden reeds een energietoeslag 2022 ambtshalve of op aanvraag is toegekend op grond van de Beleidsregels Eenmalige Energietoeslag gemeente Arnhem 2022, dan komt dit huishouden niet in aanmerking voor de eenmalige energietoeslag 2022 op basis van deze beleidsregel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kunnen een aanvraag indienen met gebruikmaking van het aanvraagformulier eenmalige energietoeslag 2022. </text:p>
              </text:list-item>
              <text:list-item text:style-override="id1-3-2-2-4-3">
                <text:number>2.</text:number>
                <text:p text:style-name="al">Aanvrager overlegt bij de aanvraag eenmalige energietoeslag 2022 in ieder geval:</text:p>
                <text:list text:style-name="id1-3-2-2-4-3-3">
                  <text:list-item text:style-override="id1-3-2-2-4-3-3-1">
                    <text:number>a.</text:number>
                    <text:p text:style-name="al">de bewijzen van het (gezins)inkomen over de maand december 2022; en</text:p>
                  </text:list-item>
                  <text:list-item text:style-override="id1-3-2-2-4-3-3-2">
                    <text:number>b.</text:number>
                    <text:p text:style-name="al">de bewijzen van de maandelijkse energielasten.</text:p>
                  </text:list-item>
                </text:list>
              </text:list-item>
              <text:list-item text:style-override="id1-3-2-2-4-4">
                <text:number>3.</text:number>
                <text:p text:style-name="al">Wanneer er sprake is van wisselende inkomsten, dan overlegt de aanvrager, in afwijking van het tweede lid, onderdeel a, de bewijzen van het (gezins)inkomen van de drie maanden voorafgaand aan de peilmaand. </text:p>
              </text:list-item>
              <text:list-item text:style-override="id1-3-2-2-4-5">
                <text:number>4.</text:number>
                <text:p text:style-name="al">Wanneer er sprake is van inkomsten uit onderneming of inkomsten als ZZP’er, dan overlegt de aanvrager, in afwijking van het tweede lid, onderdeel a, de belastingaangifte 2021 (of in ieder geval de meest recente belastingaangifte) en de kolommenbalans over de drie maanden voorafgaand aan de peilmaand. </text:p>
              </text:list-item>
              <text:list-item text:style-override="id1-3-2-2-4-6">
                <text:number>5.</text:number>
                <text:p text:style-name="al">Een aanvraag eenmalige energietoeslag 2022 kan worden ingediend tot en met 30 april 2023. </text:p>
              </text:list-item>
            </text:list>
          </text:section>
          <text:section text:name="artikel_id1-3-2-2-5" text:style-name="artikel">
            <text:p text:style-name="artikel_kop_titel"><text:span text:style-name="artikel_kop_label">Artikel</text:span> <text:span text:style-name="artikel_kop_nr">5.</text:span> Beschikbare geldmiddelen </text:p>
            <text:p text:style-name="al">Voor de toepassing van deze regeling worden de beschikbare geldmiddelen niet in aanmerking genomen. </text:p>
          </text:section>
          <text:section text:name="artikel_id1-3-2-2-6" text:style-name="artikel">
            <text:p text:style-name="artikel_kop_titel"><text:span text:style-name="artikel_kop_label">Artikel</text:span> <text:span text:style-name="artikel_kop_nr">6.</text:span> Inlichtingenplicht en terugvordering</text:p>
            <text:list text:style-name="id1-3-2-2-6-2">
              <text:list-item text:style-override="id1-3-2-2-6-2">
                <text:number>1.</text:number>
                <text:p text:style-name="al">Op de aanvraag van de eenmalige energietoeslag 2022 is de inlichtingenplicht, zoals bedoeld in artikel 17, eerste lid, van de wet, van toepassing.</text:p>
              </text:list-item>
              <text:list-item text:style-override="id1-3-2-2-6-3">
                <text:number>2.</text:number>
                <text:p text:style-name="al">Het college trekt de eenmalige energietoeslag 2022 in en vordert terug voor zover de toeslag ten onrechte of tot een te hoog bedrag is ontvangen door onjuiste of onvolledige inlichting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op grond van deze beleidsregels niet in aanmerking komt voor een eenmalige energietoeslag 2022 kan het college, gelet op alle omstandigheden, in het individuele geval beoordelen of de aanvrager in afwijking van de beleidsregels alsnog in aanmerking komt voor een eenmalige energietoeslag 2022, indien zeer dringende redenen hiertoe noodzaken. </text:p>
          </text:section>
          <text:section text:name="artikel_id1-3-2-2-8" text:style-name="artikel">
            <text:p text:style-name="artikel_kop_titel"><text:span text:style-name="artikel_kop_label">Artikel</text:span> <text:span text:style-name="artikel_kop_nr">8.</text:span> Inwerkingtreding, duur beleidsregels en citeertitel</text:p>
            <text:list text:style-name="id1-3-2-2-8-2">
              <text:list-item text:style-override="id1-3-2-2-8-2">
                <text:number>1.</text:number>
                <text:p text:style-name="al">Deze beleidsregels treden in werking met ingang van de dag na die van bekendmaking. </text:p>
              </text:list-item>
              <text:list-item text:style-override="id1-3-2-2-8-3">
                <text:number>2.</text:number>
                <text:p text:style-name="al">Deze beleidsregels vervallen op 1 mei 2023. </text:p>
              </text:list-item>
              <text:list-item text:style-override="id1-3-2-2-8-4">
                <text:number>3.</text:number>
                <text:p text:style-name="al">Deze beleidsregels worden aangehaald als: "Beleidsregels verlenging Eenmalige Energietoeslag gemeente Arnhem 2022".</text:p>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de secretaris,                                           de burgemeester,</text:span></text:p>
            <text:p><text:span text:style-name="functie">J.H. de Baas A. Marcouch</text:span></text:p>
          </text:section>
        </text:section>
        <text:section text:name="bijlage_id1-3-2-4" text:style-name="bijlage">
          <text:p text:style-name="bijlage_top"/>
          <text:p text:style-name="hoofdstuk_kop"><text:span text:style-name="label"/> <text:span text:style-name="nr"/> ALGEMENE TOELICHTING</text:p>
          <text:p text:style-name="al">De energieprijzen zijn in 2022 flink gestegen en kunnen nog verder oplopen. Het Centraal Planbureau (CPB) constateert dat voor huishoudens met een laag inkomen en een variabel of aflopend energiecontract de energiekosten als aandeel van het besteedbaar inkomen veel harder stijgen dan voor huishoudens met een hoger inkomen. Het aantal huishoudens dat in energiearmoede leeft neemt toe. Daarom is voor huishoudens met een inkomen op of net boven het sociaal minimum een uitkering in het leven geroepen in de vorm van een eenmalige energietoeslag. Het college vindt het wenselijk om aan te geven in welke situaties en onder welke voorwaarden huishoudens in aanmerking kunnen komen voor een eenmalige energietoeslag 2022.</text:p>
          <text:p text:style-name="al"/>
          <text:p text:style-name="al">De Beleidsregels verlenging Eenmalige Energietoeslag gemeente Arnhem 2022 zijn gebaseerd op artikel 35 van de Participatiewet. Dit betekent dat wie niet aan de voorwaarden van de wet voldoet, bijvoorbeeld omdat op het moment van aanvraag een uitsluitingsgrond geldt, geen aanspraak kan maken op de eenmalige energietoeslag 2022. </text:p>
          <text:p text:style-name="al"/>
          <text:p text:style-name="al">De beleidsregels Eenmalige Energietoeslag gemeente Arnhem 2022 zijn op 1 januari 2023 komen te vervallen. Omdat gebleken is dat nog niet alle huishoudens die mogelijk voor de eenmalige energietoeslag 2022 in aanmerking komen deze toeslag hebben aangevraagd, krijgen zij op basis van deze beleidsregels verlenging Eenmalige Energietoeslag gemeente Arnhem 2022 alsnog de mogelijkheid om de toeslag aan te vragen. Dit heeft als doel om een zo groot mogelijk bereik van de energietoeslag te genereren. Aanvragen kan tot en met 30 april 2023.</text:p>
          <text:p text:style-name="al"/>
          <text:p text:style-name="al">Toelichting artikelsgewijs</text:p>
          <text:p text:style-name="al"/>
          <text:p text:style-name="al">Artikel 1 Begripsbepalingen</text:p>
          <text:p text:style-name="al">Dit artikel behoeft geen nadere toelichting. </text:p>
          <text:p text:style-name="al"/>
          <text:p text:style-name="al">Artikel 2 Doelgroep</text:p>
          <text:p text:style-name="al">Door het Rijk is bepaald dat huishoudens met een laag inkomen in aanmerking zouden moeten kunnen komen voor de eenmalige energietoeslag 2022. Het college bepaalt in deze beleidsregels dat een laag inkomen niet hoger is dan 120% van de toepasselijke bijstandsnorm. Voor gezinnen met kinderen in de leeftijd tot en met 17 jaar is een laag inkomen niet hoger dan 130% van de toepasselijke bijstandsnorm. Dit sluit goed aan op de voorwaarden van de minimaregelingen die al gelden in Arnhem (zoals de Gelrepas). </text:p>
          <text:p text:style-name="al"/>
          <text:p text:style-name="al">Een persoon die in een inrichting verblijft, wordt niet tot een huishouden gerekend omdat de inrichting voorziet in de energiekosten. Personen jonger dan 21 jaar en thuisinwonend zijn, kunnen voor de energiekosten een beroep doen op de ouder(s). Personen die zijn ingeschreven in de basisregistratie personen (BRP) met enkel een briefadres worden uitgesloten van de eenmalige energietoeslag 2022, omdat zij geen energiekosten hebben. Dit geldt uiteraard ook voor personen die geen contract hebben met een energieleverancier. </text:p>
          <text:p text:style-name="al"/>
          <text:p text:style-name="al">Artikel 3. Eenmalige energietoeslag 2022</text:p>
          <text:p text:style-name="al">Wanneer een huishouden de eenmalige energietoeslag 2022 reeds toegekend heeft gekregen, kan daarnaast niet nog een individuele aanvraag eenmalige energietoeslag 2022 op basis van deze beleidsregels toegekend worden. </text:p>
          <text:p text:style-name="al"/>
          <text:p text:style-name="al"/>
          <text:p text:style-name="al">Artikel 4. Aanvraag</text:p>
          <text:p text:style-name="al">Lid 1</text:p>
          <text:p text:style-name="al">Aanvragen kunnen digitaal ingediend worden via www.arnhem.nl zodra het digitale aanvraagformulier eenmalige energietoeslag 2022 beschikbaar is gesteld. Bovendien zal er dan de mogelijkheid beschikbaar komen om een fysiek aanvraagformulier in te dienen. </text:p>
          <text:p text:style-name="al">Lid 2</text:p>
          <text:p text:style-name="al">De aanvrager moet aantonen welke inkomsten hij/zij/het gezin heeft in de peilmaand. Uiteraard moet de aanwezigheid van de kosten aangetoond worden door middel van een maandelijkse incasso van een energieleverancier of een contract met een energieleverancier. </text:p>
          <text:p text:style-name="al">Lid 3</text:p>
          <text:p text:style-name="al">Het kan voorkomen dat een aanvrager wisselende inkomsten heeft, waardoor de peilmaand net ongunstig uitpakt. Die aanvrager heeft de mogelijkheid om de inkomsten van de drie maanden voorafgaand aan de peilmaand aan te tonen. Het gemiddelde van de inkomsten van die drie maanden zouden dan de toepasselijke inkomensgrens als bedoeld in artikel 2, tweede lid, niet mogen overschrijden, om voor de eenmalige energietoeslag 2022 in aanmerking te komen. </text:p>
          <text:p text:style-name="al">Lid 4</text:p>
          <text:p text:style-name="al">Het kan voorkomen dat een aanvrager inkomsten uit onderneming of inkomsten als ZZP’er heeft, waardoor het onmogelijk wordt om de inkomsten van de maand waarin de aanvraag wordt gedaan aan te tonen. Die aanvrager heeft de mogelijkheid om de belastingaangifte 2021 (of in ieder geval de meest recente belastingaangifte) en de kolommenbalans over de afgelopen drie maanden voorafgaand aan de peilmaand te overleggen. Het gemiddelde maandinkomen uit de belastingaangifte of het gemiddelde van de inkomsten van de drie maanden zouden dan de toepasselijke inkomensgrens als bedoeld in artikel 2, tweede lid, niet mogen overschrijden, om voor de eenmalige energietoeslag 2022 in aanmerking te komen. </text:p>
          <text:p text:style-name="al"/>
          <text:p text:style-name="al">Artikel 5. Beschikbare geldmiddelen</text:p>
          <text:p text:style-name="al">Met vermogen wordt geen rekening gehouden. Hieromtrent zal dus ook niets uitgevraagd worden. </text:p>
          <text:p text:style-name="al"/>
          <text:p text:style-name="al">Artikel 6. Inlichtingenplicht en terugvordering</text:p>
          <text:p text:style-name="al">Dit artikel behoeft geen nadere toelichting</text:p>
          <text:p text:style-name="al"/>
          <text:p text:style-name="al">Artikel 7. Hardheidsclausule</text:p>
          <text:p text:style-name="al">Er zijn situatie denkbaar waarbij de aanvrager in de peilmaand weliswaar niet voldeed aan de voorwaarden voor de eenmalige energietoeslag 2022, maar de (enige) uitsluitingsgrond slechts van korte duur was. Denk bijvoorbeeld aan een huishouden dat een overgroot deel van het kalenderjaar 2022 een bijstandsuitkering heeft ontvangen, maar in de peilmaand net uitgestroomd is en een inkomen heeft dat net de 120% van de toepasselijke bijstandsnorm overschrijdt. Op basis van dit artikel kan in een individueel geval dan de hardheidsclausule worden toegepast die het mogelijk maakt af te wijken van hetgeen in de beleidsregels is vastgelegd. Hierbij moet worden getoetst aan de algemene normen van redelijkheid en billijkheid. Het moet hierbij nadrukkelijk gaan om uitzonderingssituaties.</text:p>
          <text:p text:style-name="al"/>
          <text:p text:style-name="al">Artikel 8. Inwerkingtreding, duur beleidsregels en citeertitel</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3-01-01</meta:user-defined>
    <meta:user-defined meta:name="OVERHEIDop.referentienummer">80277</meta:user-defined>
    <meta:user-defined meta:name="DCTERMS.alternative">Beleidsregels verlenging Eenmalige Energietoeslag gemeente Arnhem 2022</meta:user-defined>
    <dc:language>nl</dc:language>
    <meta:user-defined meta:name="OVERHEIDop.locatietype/OVERHEIDop.gebiedsmarkering">Gemeente</meta:user-defined>
    <meta:user-defined meta:name="DC.title">BELEIDSREGELS VERLENGING EENMALIGE ENERGIETOESLAG GEMEENTE ARNHEM 2022</meta:user-defined>
    <meta:user-defined meta:name="DCTERMS.W3CDTF/DCTERMS.available">2023-01-27</meta:user-defined>
    <meta:user-defined meta:name="DCTERMS.W3CDTF/OVERHEIDop.jaargang">2023</meta:user-defined>
    <meta:user-defined meta:name="OVERHEIDop.publicationIssue">37874</meta:user-defined>
    <meta:user-defined meta:name="OVERHEIDop.betreftRegeling">CVDR691578_1</meta:user-defined>
    <meta:user-defined meta:name="xs:date/OVERHEIDop.startdatum">2023-01-28</meta:user-defined>
    <meta:user-defined meta:name="xs:date/OVERHEIDop.einddatum">2023-05-01</meta:user-defined>
    <meta:user-defined meta:name="OVERHEIDop.GmbID/DC.identifier">gmb-2023-37874</meta:user-defined>
    <meta:user-defined meta:name="OVERHEIDop.versieInformatie"/>
  </office:meta>
</office:document-meta>
</file>