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2708 Craenweide 1 te Berkel-Enschot, plaatsen van een kozijn in een woonhuis, verzonden 30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708 - B - Craenweide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73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3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2708 Craenweide 1 te Berkel-Enschot, plaatsen van een kozijn in een woonhuis, verzonden 30 augustus 2023.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35</meta:user-defined>
    <meta:user-defined meta:name="OVERHEIDop.GmbID/DC.identifier">gmb-2023-378735</meta:user-defined>
    <meta:user-defined meta:name="OVERHEIDop.versieInformatie"/>
  </office:meta>
</office:document-meta>
</file>