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uleweie 29 t/m 36 te Wolphaartsdijk - Besluit op aanvraag omgevingsvergunning voor het aanbrengen van dakpan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anuari 2023 een omgevingsvergunning hebben <text:span text:style-name="nadrukvet">-</text:span> voor het aanbrengen van dakpanplaten op de locatie Meuleweie 29 t/m 36 te Wolphaartsdijk. Het besluit is geregistreerd onder nummer OMG-2022-0998 / Z22.135473.</text:p>
            <text:p text:style-name="common-al">
            <text:span text:style-name="nadrukvet">Procedure</text:span>
          </text:p>
            <text:p text:style-name="last-al">Tegen dit besluit kunnen belanghebbenden met ingang van 26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87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uleweie 29 t/m 36 te Wolphaartsdijk - Besluit op aanvraag omgevingsvergunning voor het aanbrengen van dakpanpla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uleweie 29 t/m 36 te Wolphaartsdijk - Besluit op aanvraag omgevingsvergunning voor het aanbrengen van dakpanplaten</meta:user-defined>
    <meta:user-defined meta:name="DCTERMS.W3CDTF/DCTERMS.available">2023-01-27</meta:user-defined>
    <meta:user-defined meta:name="DCTERMS.W3CDTF/OVERHEIDop.jaargang">2023</meta:user-defined>
    <meta:user-defined meta:name="OVERHEIDop.publicationIssue">37873</meta:user-defined>
    <meta:user-defined meta:name="OVERHEIDop.GmbID/DC.identifier">gmb-2023-37873</meta:user-defined>
    <meta:user-defined meta:name="OVERHEIDop.versieInformatie"/>
  </office:meta>
</office:document-meta>
</file>