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2392 Wassenaerlaan 32 te Tilburg, vervangen van de bestaande T-Mobile antennes, verzonden 30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392 - B - Wassenaer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72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2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2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2392 Wassenaerlaan 32 te Tilburg, vervangen van de bestaande T-Mobile antennes, verzonden 30 augustus 2023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28</meta:user-defined>
    <meta:user-defined meta:name="OVERHEIDop.GmbID/DC.identifier">gmb-2023-378728</meta:user-defined>
    <meta:user-defined meta:name="OVERHEIDop.versieInformatie"/>
  </office:meta>
</office:document-meta>
</file>