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3 hebben wij een ontheffing verleend voor het ten gehore brengen van muziek op 15 juni 2024 op het adres Haarweg 1 7495PK Ambt Delden. Deze vergunning staat ingeschreven onder zaaknummer 0000584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7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4065</meta:user-defined>
    <meta:user-defined meta:name="DCTERMS.abstract">het ten gehore brengen van muziek (Bruiloft op 15 juni 2024)</meta:user-defined>
    <dc:language>nl</dc:language>
    <meta:user-defined meta:name="OVERHEIDop.locatietype/OVERHEIDop.gebiedsmarkering">Punt</meta:user-defined>
    <meta:user-defined meta:name="DC.title">Op 30-08-2023 hebben wij een ontheffing verleend voor het ten gehore brengen van muziek op 15 juni 2024 op het adres Haarweg 1 7495PK Ambt Delden. Deze vergunning staat ingeschreven onder zaaknummer 0000584065.</meta:user-defined>
    <meta:user-defined meta:name="DCTERMS.W3CDTF/DCTERMS.available">2023-09-01</meta:user-defined>
    <meta:user-defined meta:name="DCTERMS.W3CDTF/OVERHEIDop.jaargang">2023</meta:user-defined>
    <meta:user-defined meta:name="OVERHEIDop.publicationIssue">378722</meta:user-defined>
    <meta:user-defined meta:name="OVERHEIDop.GmbID/DC.identifier">gmb-2023-378722</meta:user-defined>
    <meta:user-defined meta:name="OVERHEIDop.versieInformatie"/>
  </office:meta>
</office:document-meta>
</file>