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evensloopbestendige woning en het aanleggen van een inrit op perceel Bladel H 2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levensloopbestendige woning en het aanleggen van een inrit op perceel Bladel H 2453. Het kenmerk van de gemeente voor deze zaak is ZBLA2023-0006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871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BLA2023-000605</meta:user-defined>
    <meta:user-defined meta:name="DCTERMS.abstract">realiseren van een levensloopbestendige woning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levensloopbestendige woning en het aanleggen van een inrit op perceel Bladel H 245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14</meta:user-defined>
    <meta:user-defined meta:name="OVERHEIDop.GmbID/DC.identifier">gmb-2023-378714</meta:user-defined>
    <meta:user-defined meta:name="OVERHEIDop.versieInformatie"/>
  </office:meta>
</office:document-meta>
</file>