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en opheffen gehandicaptenparkeerplaats op kenteken Dahlialaan te Lutj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p text:style-name="al">Dat aanvra(a)g(st)er al een gehandicaptenparkeerplaats toegewezen heeft gekregen, maar in verband met belemmering doorgang van hulpdiensten naar een andere plek verplaatst gaat worden. </text:p>
              </text:list-item>
              <text:list-item text:style-override="id1-3-2-2-1-7-7">
                <text:number>•</text:number>
                <text:p text:style-name="al">Dat het in verband met voorgaande overwegingen wenselijk is om een gehandicaptenparkeerplaats in te stellen en op te heffen in de nabijheid van de woning van aanvra(a)g(st)er, gesitueerd op de parkeerplaats aan de Dahlialaan te Lutjebroek, gesitueerd links naast Dahlialaan 30 te Lutjebroek en de eerdere toegewezen plek tegenover Dahlialaan 36 op te heffen.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parkeerplaats aan de Dahlialaan te Lutjebroek gesitueerd op de eerste parkeerplek links naast Dahlialaan 30 te Lutjebroek en deze te voorzien van een onderbord met het kenteken behorende bij het betreffende voertuig en de eerdere toegewezen plek tegevenover dahlialaan 36 op te heffen.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 september 2023</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87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Dahlialaan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gehandicaptenparkeerplaats op kenteken Dahlialaan te Lutjebroek</meta:user-defined>
    <meta:user-defined meta:name="DCTERMS.W3CDTF/DCTERMS.available">2023-09-01</meta:user-defined>
    <meta:user-defined meta:name="OVERHEIDop.externeBijlage">Instellen GPP Dahlialaan|exb-2023-41859</meta:user-defined>
    <meta:user-defined meta:name="DCTERMS.W3CDTF/OVERHEIDop.jaargang">2023</meta:user-defined>
    <meta:user-defined meta:name="OVERHEIDop.publicationIssue">378713</meta:user-defined>
    <meta:user-defined meta:name="OVERHEIDop.GmbID/DC.identifier">gmb-2023-378713</meta:user-defined>
    <meta:user-defined meta:name="OVERHEIDop.versieInformatie"/>
  </office:meta>
</office:document-meta>
</file>