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oken in een vuurton op de openbare weg (parkeerplek) tijdens de jaarwisseling aan Meerkoetstraat 49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stoken in een ton of vuurkorf (art. 5:34a en 2:10 APV, art. 10.63 eerste lid van de Wet milieubeheer)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7 december 2022 er is een ontheffing verleend voor het stoken in een vuurton op de openbare weg (parkeerplek) tijdens de aankomende jaarwisseling voor de Meerkoetstraat 49 3853 AM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8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token in een vuurton op de openbare weg (parkeerplek) tijdens de jaarwisseling aan Meerkoetstraat 49 te Ermelo</meta:user-defined>
    <meta:user-defined meta:name="DCTERMS.W3CDTF/DCTERMS.available">2023-01-04</meta:user-defined>
    <meta:user-defined meta:name="DCTERMS.W3CDTF/OVERHEIDop.jaargang">2023</meta:user-defined>
    <meta:user-defined meta:name="OVERHEIDop.publicationIssue">3787</meta:user-defined>
    <meta:user-defined meta:name="OVERHEIDop.GmbID/DC.identifier">gmb-2023-3787</meta:user-defined>
    <meta:user-defined meta:name="OVERHEIDop.versieInformatie"/>
  </office:meta>
</office:document-meta>
</file>