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2023, Voorstraat 2 (zaaknummer 305430-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5 januari 2023, is een evenementenvergunning verleend voor het houden van Carnaval 2023 op <text:span text:style-name="nadrukvet">van 17 tot en met 21 februari 2023</text:span> aan <text:span text:style-name="nadrukvet">Voorstraat 2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86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Carnaval 2023, Voorstraat 2 (zaaknummer 305430-2022)</meta:user-defined>
    <meta:user-defined meta:name="DCTERMS.W3CDTF/DCTERMS.available">2023-01-27</meta:user-defined>
    <meta:user-defined meta:name="DCTERMS.W3CDTF/OVERHEIDop.jaargang">2023</meta:user-defined>
    <meta:user-defined meta:name="OVERHEIDop.publicationIssue">37869</meta:user-defined>
    <meta:user-defined meta:name="OVERHEIDop.GmbID/DC.identifier">gmb-2023-37869</meta:user-defined>
    <meta:user-defined meta:name="OVERHEIDop.versieInformatie"/>
  </office:meta>
</office:document-meta>
</file>