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Populus canadensis 'Robusta') en het herplanten van een boom (Populus canadensis 'Robusta'), Zegwaard E 2451 op 13-07-2023</text:p>
      <text:section text:name="zakelijke-mededeling_id1-3-2" text:style-name="zakelijke-mededeling">
        <text:section text:name="zakelijke-mededeling-tekst_id1-3-2-1" text:style-name="zakelijke-mededeling-tekst">
          <text:section text:name="tekst_id1-3-2-1-1" text:style-name="tekst">
            <text:p text:style-name="common-al">Op 13-07-2023 is een aanvraag omgevingsvergunning ontvangen voor het kappen van een boom (Populus canadensis 'Robusta') vanwege onherstelbaar slechte conditie en het gevaar van de stambreuk en het herplanten van een boom (Populus canadensis 'Robusta') aan de Werner von Siemensstraat (nabij de Bleiswijkseweg), Zegwaard E 2451. De aanvraag is geregistreerd onder zaaknummer 2023-0649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868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4916</meta:user-defined>
    <meta:user-defined meta:name="DCTERMS.abstract">het kappen van een boom</meta:user-defined>
    <dc:language>nl</dc:language>
    <meta:user-defined meta:name="OVERHEIDop.locatietype/OVERHEIDop.gebiedsmarkering">Punt</meta:user-defined>
    <meta:user-defined meta:name="DC.title">Ingediende aanvraag omgevingsvergunning voor het kappen van een boom (Populus canadensis 'Robusta') en het herplanten van een boom (Populus canadensis 'Robusta'), Zegwaard E 2451 op 13-07-2023</meta:user-defined>
    <meta:user-defined meta:name="DCTERMS.W3CDTF/DCTERMS.available">2023-09-01</meta:user-defined>
    <meta:user-defined meta:name="DCTERMS.W3CDTF/OVERHEIDop.jaargang">2023</meta:user-defined>
    <meta:user-defined meta:name="OVERHEIDop.publicationIssue">378687</meta:user-defined>
    <meta:user-defined meta:name="OVERHEIDop.GmbID/DC.identifier">gmb-2023-378687</meta:user-defined>
    <meta:user-defined meta:name="OVERHEIDop.versieInformatie"/>
  </office:meta>
</office:document-meta>
</file>