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ingebruikgeving van grond</text:p>
      <text:section text:name="regeling_id1-3-2" text:style-name="regeling">
        <text:section text:name="aanhef_id1-3-2-1" text:style-name="aanhef">
          <text:section text:name="preambule_id1-3-2-1-1" text:style-name="preambule">
            <text:p text:style-name="al">De gemeente Zwartewaterland geeft hierbij kennis van haar voornemen om een gedeelte van een perceel grond, tegen een symbolisch bedrag, tijdelijk in gebruik te geven aan een plaatselijke stichting zodat zij in staat wordt gesteld om deze grond in te richten en te gebruiken als parkeerterrein, hierna te noemen: “<text:span text:style-name="nadrukcur"><text:span text:style-name="nadrukondlijn">de beoogd gebruiker</text:span></text:span>”.<text:span text:style-name="nadrukvet"> Objectinformatie:</text:span></text:p>
            <text:p text:style-name="al">Gedeelte van een perceel grond, gelegen nabij Julianastraat 24a te Zwartsluis, kadastraal bekend gemeente Zwartsluis, sectie D, nummer 3976 (gedeeltelijk), groot circa 149 m². </text:p>
            <text:p text:style-name="al">Het hierboven vermeld perceel en een gedeelte van het perceel, kadastraal bekend gemeente Zwartsluis, sectie D, nummer 4327 (gedeeltelijk), groot circa 374 m², zijn tezamen op dit moment ingericht als basketbalveld. De beoogd gebruiker zal toestemming worden verleend de hiervoor vermelde percelen grond uitsluitend te mogen gebruiken overeenkomstig de enkelbestemming ‘<text:span text:style-name="nadrukcur">Recreatie’ , </text:span>volgens het bestemmingsplan ‘<text:span text:style-name="nadrukcur">Woonwijken Zwartewaterland’</text:span>. </text:p>
            <text:p text:style-name="al"/>
            <text:list text:style-name="id1-3-2-1-1-5">
              <text:list-item text:style-override="id1-3-2-1-1-5-1">
                <text:number>1.</text:number>
                <text:p text:style-name="al">
                <text:span text:style-name="nadrukvet">1. </text:span>
                <text:span text:style-name="nadrukvet">Enige serieuze gegadigde</text:span>
              </text:p>
              </text:list-item>
            </text:list>
            <text:p text:style-name="al">De beoogd gebruiker komt volgens de gemeente Zwartewaterland als enige serieuze gegadigde in aanmerking voor het gebruik van de desbetreffende grond, en wel om de volgende redenen:</text:p>
            <text:list text:style-name="id1-3-2-1-1-7">
              <text:list-item text:style-override="id1-3-2-1-1-7-1">
                <text:number>1.</text:number>
                <text:p text:style-name="al">1. Het basketbalveld in zijn geheel wordt op dit moment als openbare ruimte beschouwd;</text:p>
              </text:list-item>
              <text:list-item text:style-override="id1-3-2-1-1-7-2">
                <text:number>2.</text:number>
                <text:p text:style-name="al">Beoogd gebruiker heeft in verleden het <text:span text:style-name="nadrukvet">⅔</text:span> deel van het gehele basketbalveld, zijnde het gedeeltelijke perceel, kadastraal bekend gemeente Zwartsluis , sectie D, nummer 4327, al in erfpacht verkregen;</text:p>
              </text:list-item>
              <text:list-item text:style-override="id1-3-2-1-1-7-3">
                <text:number>3.</text:number>
                <text:p text:style-name="al">Het basketbalveld hoeft hierdoor slechts voor maar <text:span text:style-name="nadrukvet">⅓</text:span> deel nog in gebruik te worden uitgegeven aan de beoogd gebruiker;</text:p>
              </text:list-item>
              <text:list-item text:style-override="id1-3-2-1-1-7-4">
                <text:number>4.</text:number>
                <text:p text:style-name="al">Het parkeerterrein zal door de beoogd gebruiker uitsluitend worden gebruikt als parkeerterrein tijdens piekuren om de parkeerdruk in de omgeving van het Zwembad De Kragge te Zwartsluis te verlichten gedurende de lessen met een uitloop van maximaal een half uur;</text:p>
              </text:list-item>
              <text:list-item text:style-override="id1-3-2-1-1-7-5">
                <text:number>5.</text:number>
                <text:p text:style-name="al">Beoogd gebruiker heeft inmiddels aangegeven, de in de gebruiksovereenkomst gestelde voorwaarden van de gemeente, te zullen accepteren.</text:p>
              </text:list-item>
              <text:list-item text:style-override="id1-3-2-1-1-7-6">
                <text:number>6.</text:number>
                <text:p text:style-name="al">
                <text:span text:style-name="nadrukvet">3. </text:span>
                <text:span text:style-name="nadrukvet">Vervaltermijn</text:span>
              </text:p>
              </text:list-item>
            </text:list>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geldt al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ingebruikgeving zou worden opgekomen.</text:p>
            <text:p text:style-name="al"/>
            <text:p text:style-name="al">De gemeente Zwartewaterland zal na een wachttijd van twintig (20) kalenderdagen na de datum van deze publicatie uitvoering geven aan haar voornemen tot ingebruikgeving. </text:p>
            <text:p text:style-name="al"/>
            <text:p text:style-name="al">Voor eventuele vragen of opmerkingen over deze publicatie en het daarin opgenomen voornemen, kunt u contact opnemen met de heer K. Eilander van de Eenheid Externe Dienstverlening. U kunt hem bereiken via het emailadres <text:a xlink:href="mailto:info@zwartewaterland.nl" xlink:type="simple">info@zwartewaterland.nl</text:a> of via 14 038. </text:p>
            <text:p text:style-name="al"/>
            <text:p text:style-name="al">Met deze publicatie geeft de gemeente uitvoering aan het arrest van de Hoge Raad van 26 nov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6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ingebruikgeving van grond</meta:user-defined>
    <meta:user-defined meta:name="DCTERMS.W3CDTF/DCTERMS.available">2023-09-06</meta:user-defined>
    <meta:user-defined meta:name="DCTERMS.W3CDTF/OVERHEIDop.jaargang">2023</meta:user-defined>
    <meta:user-defined meta:name="OVERHEIDop.publicationIssue">378682</meta:user-defined>
    <meta:user-defined meta:name="OVERHEIDop.GmbID/DC.identifier">gmb-2023-378682</meta:user-defined>
    <meta:user-defined meta:name="OVERHEIDop.versieInformatie"/>
  </office:meta>
</office:document-meta>
</file>