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 de parkeerplek naast de uitrit om te zetten naar een grotere uitrit, Prins Bernhard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het college van burgemeester en wethouders van de gemeente Dalfsen onderstaande aanvraag ontvangen:</text:p>
            <text:p text:style-name="common-al">
            <text:span text:style-name="nadrukvet">Kenmerk:</text:span> Z2023-000088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ins Bernhardstraat 11 in Dalfsen</text:p>
            <text:p text:style-name="common-al">
            <text:span text:style-name="nadrukvet">Projectomschrijving:</text:span> de parkeerplek naast de uitrit omzetten naar een grotere uitr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68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8843</meta:user-defined>
    <meta:user-defined meta:name="DCTERMS.abstract">de parkeerplek naast de uitrit omzetten naar een grotere uitrit</meta:user-defined>
    <dc:language>nl</dc:language>
    <meta:user-defined meta:name="OVERHEIDop.locatietype/OVERHEIDop.gebiedsmarkering">Punt</meta:user-defined>
    <meta:user-defined meta:name="DC.title">Aanvraag omgevingsvergunning om de parkeerplek naast de uitrit om te zetten naar een grotere uitrit, Prins Bernhardstraat 11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680</meta:user-defined>
    <meta:user-defined meta:name="OVERHEIDop.GmbID/DC.identifier">gmb-2023-378680</meta:user-defined>
    <meta:user-defined meta:name="OVERHEIDop.versieInformatie"/>
  </office:meta>
</office:document-meta>
</file>