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De Wetstraat 29 2021XE Haarlem, 0392-2023-0077913, het plaatsen van een dakopbouw, verzonden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6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91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Generaal De Wetstraat 29 2021XE Haarlem, 0392-2023-0077913, het plaatsen van een dakopbouw, verzonden 30-08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79</meta:user-defined>
    <meta:user-defined meta:name="OVERHEIDop.GmbID/DC.identifier">gmb-2023-378679</meta:user-defined>
    <meta:user-defined meta:name="OVERHEIDop.versieInformatie"/>
  </office:meta>
</office:document-meta>
</file>