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ntheffing verstrekken zwak alcoholhoudende drank op 23 september 2023 op de locatie Algemeen adres 0 te Dordrecht zaaknummer Z-23-4305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ontheffing ontvangen. De gemeente geeft hiermee toestemming voor ontheffing verstrekken zwak alcoholhoudende drank op 23 september 2023 op de locatie 
Omgeving Indus te Dordrecht37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ontheffing van de activiteit?</text:span>
          </text:p>
            <text:p text:style-name="last-al">U kunt de ontheff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67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7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7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voor ontheffing verstrekken zwak alcoholhoudende drank op 23 september 2023 op de locatie Algemeen adres 0 te Dordrecht zaaknummer Z-23-430527</meta:user-defined>
    <meta:user-defined meta:name="DCTERMS.W3CDTF/DCTERMS.available">2023-09-01</meta:user-defined>
    <meta:user-defined meta:name="DCTERMS.W3CDTF/OVERHEIDop.jaargang">2023</meta:user-defined>
    <meta:user-defined meta:name="OVERHEIDop.publicationIssue">378678</meta:user-defined>
    <meta:user-defined meta:name="OVERHEIDop.GmbID/DC.identifier">gmb-2023-378678</meta:user-defined>
    <meta:user-defined meta:name="OVERHEIDop.versieInformatie"/>
  </office:meta>
</office:document-meta>
</file>