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 Hulst (HUL00) F 420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kappen van 3 bomen aan Hulst (HUL00) F 4203</text:span>
          </text:p>
            <text:p text:style-name="common-al">
            
          </text:p>
            <text:p text:style-name="common-al">De gemeente Gemeente Hulst heeft een omgevingsvergunning aangemerkt als vergunningsvrij. De gemeente geeft hiermee toestemming voor het kappen van 3 bomen aan Hulst (HUL00) F 4203.</text:p>
            <text:p text:style-name="common-al">
            
          </text:p>
            <text:p text:style-name="common-al">
            
          </text:p>
            <text:p text:style-name="common-al">Zaaknummer: 0677606144</text:p>
            <text:p text:style-name="common-al">Beschikking datum verzonden: 30-08-2023</text:p>
            <text:p text:style-name="common-al">
            
          </text:p>
            <text:p text:style-name="common-al">
            
          </text:p>
            <text:p text:style-name="common-al">U kunt de verleende vergunning inzien tot 6 weken na de datum van verzending. U dient hiervoor een afspraak te maken via tel. 14 0114. </text:p>
            <text:p text:style-name="common-al">
            
          </text:p>
            <text:p text:style-name="common-al">
            
          </text:p>
            <text:p text:style-name="common-al">Bezwaar</text:p>
            <text:p text:style-name="common-al">
            
          </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common-al">
            
          </text:p>
            <text:p text:style-name="common-al">
            
          </text:p>
            <text:p text:style-name="last-al">Nadere informatie is te verkrijgen bij de afdeling Wonen en Werken, Grote Markt 21 te Hulst, tel. 14 0114. Voor het inzien van de plannen dient u een afspraak te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378676</text:span><text:line-break/><text:date style:data-style-name="dag" text:fixed="true" text:date-value="2023-09-01"/><text:line-break/><text:date style:data-style-name="jaar" text:fixed="true" text:date-value="2023-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8676</text:span><text:date style:data-style-name="nicedate" text:fixed="true" text:date-value="2023-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8676</text:span><text:date style:data-style-name="nicedate" text:fixed="true" text:date-value="2023-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677606144</meta:user-defined>
    <meta:user-defined meta:name="DCTERMS.abstract">Toestemming voor het kappen van 3 bomen aan Hulst (HUL00) F 4203</meta:user-defined>
    <dc:language>nl</dc:language>
    <meta:user-defined meta:name="OVERHEIDop.locatietype/OVERHEIDop.gebiedsmarkering">Perceel</meta:user-defined>
    <meta:user-defined meta:name="DC.title">Vergunningsvrij, Hulst (HUL00) F 4203</meta:user-defined>
    <meta:user-defined meta:name="DCTERMS.W3CDTF/DCTERMS.available">2023-09-01</meta:user-defined>
    <meta:user-defined meta:name="DCTERMS.W3CDTF/OVERHEIDop.jaargang">2023</meta:user-defined>
    <meta:user-defined meta:name="OVERHEIDop.publicationIssue">378676</meta:user-defined>
    <meta:user-defined meta:name="OVERHEIDop.GmbID/DC.identifier">gmb-2023-378676</meta:user-defined>
    <meta:user-defined meta:name="OVERHEIDop.versieInformatie"/>
  </office:meta>
</office:document-meta>
</file>