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op 23 september 2023 op de locatie Omgeving Indus te Dordrecht 37   Dordrecht zaaknummer Z-23-430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zwak alcoholhoudende drank op 23 september 2023 op de locatie Omgeving Indus te Dordrecht37 te Dordrecht</text:span>
          </text:p>
            <text:p text:style-name="common-al">De Gemeente Dordrecht heeft een aanvraag voor een APV ontheffing ontvangen. De APV ontheffing is aangevraagd voor ontheffing verstrekken zwak alcoholhoudende drank op 23 september 2023 op de locatie Omgeving Indus te Dordrecht37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9 okto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67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op 23 september 2023 op de locatie Omgeving Indus te Dordrecht 37   Dordrecht zaaknummer Z-23-430527</meta:user-defined>
    <meta:user-defined meta:name="DCTERMS.W3CDTF/DCTERMS.available">2023-09-01</meta:user-defined>
    <meta:user-defined meta:name="DCTERMS.W3CDTF/OVERHEIDop.jaargang">2023</meta:user-defined>
    <meta:user-defined meta:name="OVERHEIDop.publicationIssue">378674</meta:user-defined>
    <meta:user-defined meta:name="OVERHEIDop.GmbID/DC.identifier">gmb-2023-378674</meta:user-defined>
    <meta:user-defined meta:name="OVERHEIDop.versieInformatie"/>
  </office:meta>
</office:document-meta>
</file>