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aargetijdenweg 6 </text:span>(0153Z2023083000004): het uitbreiden van een kantoor (ingediend d.d. 29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6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3000004</meta:user-defined>
    <meta:user-defined meta:name="DCTERMS.abstract">Projectomschrijving: Verdieping bestaand kantoor, Toelichting: De bouwwerkzaamheden zijn inmiddels gerealiseerd.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663</meta:user-defined>
    <meta:user-defined meta:name="OVERHEIDop.GmbID/DC.identifier">gmb-2023-378663</meta:user-defined>
    <meta:user-defined meta:name="OVERHEIDop.versieInformatie"/>
  </office:meta>
</office:document-meta>
</file>