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Merwedestraa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7 januari 2023 heeft Geofoxx een (deel)saneringsplan ingediend voor werkzaamheden ter plaatse van de bodemverontreiniging met zware metalen, PAK, PCB’s en minerale olie aan de Merwedestraat/Vosdijk (voormalig stort) te Arnhem (locatienr: 0002). </text:p>
            <text:p text:style-name="common-al"/>
            <text:p text:style-name="common-al">Wij zijn van plan in te stemmen met het (deel)saneringsplan. Het saneringsplan is voor het ontgraven van verontreinigde grond ten behoeve van civiele werkzaamheden aan de riolering, kabels en leidingen. Na de werkzaamheden wordt zoveel mogelijk grond in dezelfde laag teruggebracht in de sleuven. Een deel zal mogelijk worden afgevoerd naar een erkend verwerker.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D081755-0002.52.03.pdf" xlink:type="simple">http://geo1.arnhem.nl/hyperlink/bodem/inzage@D081755-0002.52.03.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27 januari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6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Merwedestraat te Arnhem</meta:user-defined>
    <meta:user-defined meta:name="DCTERMS.W3CDTF/DCTERMS.available">2023-01-27</meta:user-defined>
    <meta:user-defined meta:name="DCTERMS.W3CDTF/OVERHEIDop.jaargang">2023</meta:user-defined>
    <meta:user-defined meta:name="OVERHEIDop.publicationIssue">37866</meta:user-defined>
    <meta:user-defined meta:name="OVERHEIDop.GmbID/DC.identifier">gmb-2023-37866</meta:user-defined>
    <meta:user-defined meta:name="OVERHEIDop.versieInformatie"/>
  </office:meta>
</office:document-meta>
</file>