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integrale handhaving fysieke leefo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ksbergen,</text:p>
            <text:p text:style-name="common-al">overwegende dat:</text:p>
            <text:list text:style-name="id1-3-2-1-1-3">
              <text:list-item text:style-override="id1-3-2-1-1-3-1">
                <text:number>-</text:number>
                <text:p text:style-name="al">De gemeente Haaksbergen op basis van de Wet algemene bepalingen omgevingsrecht inclusief alle op deze wet gebaseerde wet- en regelgeving taken toebedeeld krijgt op het gebied van toezicht en naleving.</text:p>
              </text:list-item>
              <text:list-item text:style-override="id1-3-2-1-1-3-2">
                <text:number>-</text:number>
                <text:p text:style-name="al">Dat in het kader van een goede taakoefening van de betrokken ambtenaren wenselijk is te voorzien in een aanwijzing van toezichthouders in de zin van artikel 5:11 van de Algemene wet bestuursrecht in samenhang met de onderscheidenlijke wettelijke voorschriften;</text:p>
              </text:list-item>
              <text:list-item text:style-override="id1-3-2-1-1-3-3">
                <text:number>-</text:number>
                <text:p text:style-name="al">Gelet op artikel 5.10, derde lid, van de Wet algemene bepalingen omgevingsrecht.</text:p>
              </text:list-item>
            </text:list>
            <text:p text:style-name="common-al">
            <text:span text:style-name="nadrukvet">Besluit:</text:span>
          </text:p>
            <text:list text:style-name="id1-3-2-1-1-5">
              <text:list-item text:style-override="id1-3-2-1-1-5-1">
                <text:number>I.</text:number>
                <text:p text:style-name="al">De heer K. Schumacher, de heer T. Achterhuis, de heer R.H.E. Wensing en de heer M. Holtslag, bij ingang dienstverband, aan te wijzen als toezichthouder integrale handhaving leefomgeving.</text:p>
              </text:list-item>
              <text:list-item text:style-override="id1-3-2-1-1-5-2">
                <text:number>II.</text:number>
                <text:p text:style-name="al">Deze ambtenaren te belasten met het houden van toezicht op de naleving van het bepaalde bij of krachtens de Wet algemene bepalingen omgevingsrecht alsmede met betrekking tot het houden van toezicht op de naleving van het bepaalde bij of krachtens de in artikel 5.1 van de Wet algemene bepalingen omgevingsrecht genoemde wetten inclusief alle hierop gebaseerde wet- en regelgeving (w.o. de Bouw-, Erfgoed- en Algemene plaatselijke verordening).</text:p>
              </text:list-item>
              <text:list-item text:style-override="id1-3-2-1-1-5-3">
                <text:number>III.</text:number>
                <text:p text:style-name="al">Dit besluit bekend te maken door publicatie in het weekblad Rond Haaksbergen en door toezending van een afschrift van dit besluit naar de heer K. Schumacher, de heer T. Achterhuis, de heer R.H.E. Wensing en de heer M. Holtslag.</text:p>
              </text:list-item>
              <text:list-item text:style-override="id1-3-2-1-1-5-4">
                <text:number>III.</text:number>
                <text:p text:style-name="al">Te bepalen dat deze aanwijzing vervalt zodra de heer K. Schumacher en/of de heer T. Achterhuis en/of de heer R.H.E. Wensing en/of de heer M. Holtslag, geen toezichthoudende taken meer verricht dan wel het dienstverband met hem is beëindigd.</text:p>
              </text:list-item>
            </text:list>
            <text:p text:style-name="common-al">
            <text:span text:style-name="nadrukvet">Bezwaar en beroep:</text:span>
          </text:p>
            <text:p text:style-name="common-al">Tegen dit besluit kan een belanghebbende binnen zes weken na de dag van verzending van deze beschikking schriftelijk bezwaar indienen gericht aan de burgemeester van de gemeente Haaksbergen. In dit bezwaarschrift dienen in ieder geval de naam en het adres van de indiener, de dagtekening, ondertekening, een omschrijving van het besluit waartegen het bezwaar is gericht en de gronden van het bezwaar te worden opgenomen.</text:p>
            <text:p text:style-name="last-al">Een bezwaarschrift kent geen schorsende werking. Voor het treffen van een voorlopige voorziening kunt u een verzoekschrift indienen bij de voorzieningenrechter van de rechtbank. Adres: Rechtbank Overijssel, Team Bestuursrecht, Postbus 10067, 8000 GB Zwoll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door het college van burgemeester en wethouders d.d. 24 augustus 2023,</text:span></text:p>
          </text:section>
          <text:section text:name="ondertekening_id1-3-2-2-3">
            <text:p><text:span text:style-name="functie"/></text:p>
          </text:section>
          <text:section text:name="ondertekening_id1-3-2-2-4">
            <text:p><text:span text:style-name="functie">Namens college van burgemeester en wethouders.</text:span></text:p>
          </text:section>
          <text:section text:name="ondertekening_id1-3-2-2-5">
            <text:p><text:span text:style-name="functie"/></text:p>
          </text:section>
          <text:section text:name="ondertekening_id1-3-2-2-6">
            <text:p><text:span text:style-name="functie">Teammanager Veiligheid, Toezicht en Handhaving </text:span></text:p>
          </text:section>
          <text:section text:name="ondertekening_id1-3-2-2-7">
            <text:p><text:span text:style-name="functie">H.A. Lindeboom</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865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5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5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integrale handhaving fysieke leefomgeving</meta:user-defined>
    <meta:user-defined meta:name="DCTERMS.W3CDTF/DCTERMS.available">2023-09-05</meta:user-defined>
    <meta:user-defined meta:name="DCTERMS.W3CDTF/OVERHEIDop.jaargang">2023</meta:user-defined>
    <meta:user-defined meta:name="OVERHEIDop.publicationIssue">378658</meta:user-defined>
    <meta:user-defined meta:name="OVERHEIDop.GmbID/DC.identifier">gmb-2023-378658</meta:user-defined>
    <meta:user-defined meta:name="OVERHEIDop.versieInformatie"/>
  </office:meta>
</office:document-meta>
</file>